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Italielaan 1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Italielaan 160, 6414 TT Heerlen (datum besluit 15-1-2018, dossiernummer 4521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Italielaan 1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54</meta:user-defined>
    <meta:user-defined meta:name="OVERHEIDop.GmbID/DC.identifier">gmb-2018-1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T 160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0 326565</meta:user-defined>
    <meta:user-defined meta:name="OVERHEIDop.versieInformatie"/>
  </office:meta>
</office:document-meta>
</file>