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style:style style:family="table-column" style:parent-style-name="colspec" style:name="id1-3-2-3-5-1-1">
      <style:table-column-properties style:rel-column-width="20*"/>
    </style:style>
    <style:style style:family="table-column" style:parent-style-name="colspec" style:name="id1-3-2-3-5-1-2">
      <style:table-column-properties style:rel-column-width="30*"/>
    </style:style>
    <style:style style:family="table-column" style:parent-style-name="colspec" style:name="id1-3-2-3-5-1-3">
      <style:table-column-properties style:rel-column-width="50*"/>
    </style:style>
  </office:automatic-styles>
  <office:body>
    <office:text>
      <text:p text:style-name="new_page_staatscourant"/>
      <text:p text:style-name="single-kop-titel">Subsidieregeling doelgroepgebonden sportstimulering</text:p>
      <text:section text:name="regeling_id1-3-2" text:style-name="regeling">
        <text:section text:name="aanhef_id1-3-2-1" text:style-name="aanhef">
          <text:section text:name="preambule_id1-3-2-1-1" text:style-name="preambule">
            <text:p text:style-name="al">
            <text:span text:style-name="nadrukvet">Tekstplaatsing</text:span>
          </text:p>
          </text:section>
        </text:section>
        <text:section text:name="regeling-tekst_id1-3-2-2" text:style-name="regeling-tekst">
          <text:section text:name="artikel_id1-3-2-2-1" text:style-name="artikel">
            <text:p text:style-name="artikel_kop_titel"><text:span text:style-name="artikel_kop_label"/> </text:p>
            <text:p text:style-name="al">De gemeente Katwijk heeft een nieuwe sportnota: <text:span text:style-name="nadrukcur">Katwijk in beweging</text:span>. In dit beleidsplan staat aangegeven dat de gemeente sporten en bewegen wil bevorderen voor iedere inwoner van de gemeente. Speciale aandacht is er voor de doelgroepen die statistisch gezien minder bewegen. Het betreft de volgende doelgroepen:</text:p>
            <text:list text:style-name="id1-3-2-2-1-3">
              <text:list-item text:style-override="id1-3-2-2-1-3-1">
                <text:number>I.</text:number>
                <text:p text:style-name="al">Inwoners van de gemeente Katwijk van 55 jaar en ouder </text:p>
              </text:list-item>
              <text:list-item text:style-override="id1-3-2-2-1-3-2">
                <text:number>II.</text:number>
                <text:p text:style-name="al">Inwoners van de gemeente Katwijk met een verstandelijke en/of lichamelijke beperking </text:p>
              </text:list-item>
              <text:list-item text:style-override="id1-3-2-2-1-3-3">
                <text:number>III.</text:number>
                <text:p text:style-name="al">Inwoners van de gemeente Katwijk die behoren tot de GGZ doelgroep<text:note text:id="noot_id1-3-2-2-1-3-3-2-1" text:note-class="footnote"><text:note-citation text:label="1">1</text:note-citation><text:note-body><text:p text:style-name="noot.al">De GGZ- doelgroep betreft de inwoners van Katwijk met een (chronische) psychische aandoening voor wie sport of vrijwilligerswerk een middel kan zijn om meer deel uit te maken van de samenleving. Bij een sportaanbod voor deze doelgroep dient <text:span text:style-name="nadrukvet">altijd</text:span> te worden samengewerkt met de behandelende instelling van de GGZ cliënt.</text:p></text:note-body></text:note> zoals mensen met psychische problemen </text:p>
              </text:list-item>
              <text:list-item text:style-override="id1-3-2-2-1-3-4">
                <text:number>IV.</text:number>
                <text:p text:style-name="al">Jongeren van 12 tot 18 jaar in de gemeente Katwijk </text:p>
              </text:list-item>
              <text:list-item text:style-override="id1-3-2-2-1-3-5">
                <text:number>V.</text:number>
                <text:p text:style-name="al">Inwoners van de gemeente Katwijk van 25 – 40 jaar </text:p>
              </text:list-item>
            </text:list>
            <text:p text:style-name="al">Om het sportaanbod en de sportdeelname van deze groepen inwoners te vergroten heeft de gemeente Katwijk een nieuwe subsidieregeling in het leven geroepen. Deze subsidieregeling behelst een financiële bijdrage in de kosten voor activiteiten die erop gericht zijn sportdeelname van de genoemde doelgroepen te verhogen.</text:p>
            <text:p text:style-name="al">De subsidieregeling is gebaseerd op de Algemene Subsidieverordening van de gemeente Katwijk (ASV). De volledige tekst van de ASV treft u op <text:a xlink:href="http://www.katwijk.nl" xlink:type="simple">www.katwijk.nl</text:a></text:p>
            <text:p text:style-name="tussenkopvet">Welke organisaties kunnen de subsidieregeling aanvragen?</text:p>
            <text:p text:style-name="al">Voor de subsidieregeling Doelgroepgebonden Sportstimulering komen de volgende organisaties in aanmerking:</text:p>
            <text:list text:style-name="id1-3-2-2-1-8">
              <text:list-item text:style-override="id1-3-2-2-1-8-1">
                <text:number>I.</text:number>
                <text:p text:style-name="al">Sportverenigingen in de gemeente Katwijk die zich op amateurniveau bezig houden met de sport en die zijn aangesloten bij een erkende sportbond, die op haar beurt is aangesloten bij NOC*NSF. </text:p>
              </text:list-item>
              <text:list-item text:style-override="id1-3-2-2-1-8-2">
                <text:number>II.</text:number>
                <text:p text:style-name="al">Instellingen of stichtingen die zonder winstoogmerk werkzaam zijn in aanwijsbaar belang van de sport in de gemeente Katwijk.</text:p>
              </text:list-item>
            </text:list>
            <text:p text:style-name="tussenkopvet">Waar moet de organisatie aan voldoen om in aanmerking te komen voor de subsidieregeling? </text:p>
            <text:list text:style-name="id1-3-2-2-1-10">
              <text:list-item text:style-override="id1-3-2-2-1-10-1">
                <text:number>•</text:number>
                <text:p text:style-name="al">De organisatie dient te voldoen aan de in de ASV opgenomen voorwaarden voor subsidies die betrekking hebben op subsidiebedragen tot € 20.000,-. </text:p>
              </text:list-item>
              <text:list-item text:style-override="id1-3-2-2-1-10-2">
                <text:number>•</text:number>
                <text:p text:style-name="al">Onverminderd het bepaalde in artikel 4:35 van de Algemene wet bestuursrecht kan het college een aanvraag voor subsidie weigeren indien de activiteiten van de aanvrager niet of niet in overwegende mate gericht zijn op de gemeente of haar ingezetenen of niet of nauwelijks ten goede komen aan de gemeente of haar ingezetenen. </text:p>
              </text:list-item>
              <text:list-item text:style-override="id1-3-2-2-1-10-3">
                <text:number>•</text:number>
                <text:p text:style-name="al">Het college kan een aanvraag voor subsidie weigeren indien de subsidieverlening niet past binnen de beleidskaders. </text:p>
              </text:list-item>
              <text:list-item text:style-override="id1-3-2-2-1-10-4">
                <text:number>•</text:number>
                <text:p text:style-name="al">Het college kan een aanvraag voor subsidie weigeren indien de aanvrager ook zonder subsidieverstrekking over voldoende middelen kan beschikken om de kosten van zijn activiteiten te dekken. </text:p>
              </text:list-item>
              <text:list-item text:style-override="id1-3-2-2-1-10-5">
                <text:number>•</text:number>
                <text:p text:style-name="al">Het college kan een aanvraag voor subsidie weigeren indien de aanvrager niet voldoende samenwerkt met andere instellingen die dezelfde activiteiten verzorgen. </text:p>
              </text:list-item>
            </text:list>
            <text:p text:style-name="tussenkopvet">Waarvoor kan subsidie worden aangevraagd?</text:p>
            <text:p text:style-name="al">De organisatie kan subsidie aanvragen voor sportactiviteiten die bedoeld zijn voor de vergroting van de sportdeelname van een of meerdere van de onderstaande groepen mensen: </text:p>
            <text:list text:style-name="id1-3-2-2-1-13">
              <text:list-item text:style-override="id1-3-2-2-1-13-1">
                <text:number>•</text:number>
                <text:p text:style-name="al">Inwoners van de gemeente Katwijk van 55 jaar en ouder </text:p>
              </text:list-item>
              <text:list-item text:style-override="id1-3-2-2-1-13-2">
                <text:number>•</text:number>
                <text:p text:style-name="al">Inwoners van de gemeente Katwijk met een verstandelijke en/of lichamelijke beperking </text:p>
              </text:list-item>
              <text:list-item text:style-override="id1-3-2-2-1-13-3">
                <text:number>•</text:number>
                <text:p text:style-name="al">Inwoners van de gemeente Katwijk die behoren tot de GGZ doelgroep zoals mensen met psychische problemen </text:p>
              </text:list-item>
              <text:list-item text:style-override="id1-3-2-2-1-13-4">
                <text:number>•</text:number>
                <text:p text:style-name="al">Jongeren van 12 tot 18 jaar in de gemeente Katwijk </text:p>
              </text:list-item>
              <text:list-item text:style-override="id1-3-2-2-1-13-5">
                <text:number>•</text:number>
                <text:p text:style-name="al">Inwoners van de gemeente Katwijk van 25 – 40 jaar </text:p>
              </text:list-item>
            </text:list>
            <text:p text:style-name="tussenkopvet">Hoe kan de subsidie worden aangevraagd?</text:p>
            <text:p text:style-name="al">De subsidie kan worden aangevraagd door het invullen van het aanvraagformulier. Dit formulier is te op te vragen bij de gemeente Katwijk. Het ingevulde formulier dient samen met een activiteitenplan en bijbehorende begroting te worden verstuurd naar de gemeente Katwijk, Postbus 589 2220 AN KATWIJK ZH t.a.v. Sportsubsidies. Het activiteitplan bevat ten minste: </text:p>
            <text:list text:style-name="id1-3-2-2-1-16">
              <text:list-item text:style-override="id1-3-2-2-1-16-1">
                <text:number>a.</text:number>
                <text:p text:style-name="al">een omschrijving van de activiteiten / bijeenkomsten </text:p>
              </text:list-item>
              <text:list-item text:style-override="id1-3-2-2-1-16-2">
                <text:number>b.</text:number>
                <text:p text:style-name="al">het aantal activiteiten / bijeenkomsten </text:p>
              </text:list-item>
              <text:list-item text:style-override="id1-3-2-2-1-16-3">
                <text:number>c.</text:number>
                <text:p text:style-name="al">de doelgroep waarvoor de activiteiten bedoeld zijn </text:p>
              </text:list-item>
              <text:list-item text:style-override="id1-3-2-2-1-16-4">
                <text:number>d.</text:number>
                <text:p text:style-name="al">het aantal beoogde deelnemers uit de doelgroep </text:p>
              </text:list-item>
              <text:list-item text:style-override="id1-3-2-2-1-16-5">
                <text:number>e.</text:number>
                <text:p text:style-name="al">een omschrijving van de wijze waarop de activiteit sportdeelname van de doelgroep verhoogt </text:p>
              </text:list-item>
              <text:list-item text:style-override="id1-3-2-2-1-16-6">
                <text:number>f.</text:number>
                <text:p text:style-name="al">de begroting van de activiteiten waarvoor u subsidie aanvraagt </text:p>
              </text:list-item>
              <text:list-item text:style-override="id1-3-2-2-1-16-7">
                <text:number>g.</text:number>
                <text:p text:style-name="al">de noodzaak waarom u een financiële bijdrage vraagt van de gemeente Katwijk </text:p>
              </text:list-item>
            </text:list>
            <text:p text:style-name="al">Aanvragen die geen gebruik maken van het aanvraagformulier worden niet in behandeling genomen. </text:p>
            <text:p text:style-name="tussenkopvet">Wat is de doorlooptijd van de subsidie?</text:p>
            <text:p text:style-name="al">Er kan een aanvraag worden ingediend voor een project van maximaal 2 jaar. Een project kan daarna nog maximaal met twee jaar worden verlengd. Na afloop van een project kan uiteraard een nieuw project worden aangevraagd. </text:p>
            <text:p text:style-name="tussenkopvet">Wanneer moet de aanvraag uiterlijk worden ingediend?</text:p>
            <text:p text:style-name="al">Er kan subsidie worden aangevraagd tussen 1 januari en 1 mei. De subsidieaanvraag moet dus uiterlijk op 1 mei van het jaar voorafgaand aan het jaar waarin de activiteit aanvangt ingediend zijn. Bij een project voor twee jaar dat start in 2014 dient dus een aanvraag te worden ingediend vóór 1 mei 2013. In 2014 hoeft het tweede jaar van het project niet nogmaals te worden aangevraagd. </text:p>
            <text:p text:style-name="tussenkopvet">Hoeveel bedraagt de subsidie?</text:p>
            <text:p text:style-name="al">De subsidie bedraagt in het eerste jaar maximaal € 7.000,- en in het tweede jaar van de activiteit maximaal 60% subsidiebedrag dat in het eerste jaar is toegekend. Bovendien geldt dat het subsidiebedrag nooit hoger kan zijn dan het begrote tekort voor de activiteit. Bij een eventuele verlenging na twee jaar geldt wordt voor het eerste jaar van de verlenging maximaal 40% en het tweede jaar maximaal 20%. Er wordt van organisaties verwacht dat zij actief inzetten op het vergroten van de deelname zodat de inkomsten uit deelnemersbijdragen stijgen om de terugloop in subsidie op te vangen. </text:p>
            <text:p text:style-name="tussenkopvet">Wat is het totale beschikbare budget van de gemeente en hoe wordt dit verdeeld?</text:p>
            <text:p text:style-name="al">De gemeente Katwijk stelt voor sportsubsidies, waar deze regeling onderdeel van uit maakt, jaarlijks een budget beschikbaar van 70.000,-<text:note text:id="noot_id1-3-2-2-1-25-1" text:note-class="footnote"><text:note-citation text:label="2">2</text:note-citation><text:note-body><text:p text:style-name="noot.al">In het eerste subsidiejaar (aanvraag in 2013 voor subsidiejaar 2014) is nog een overgangsregeling van kracht. Zie hiervoor de bijlage</text:p></text:note-body></text:note>. Er kan niet meer subsidie worden verleend dan het budget toelaat. De bedragen worden vanaf jaarlijks op 1 januari aangepast met hetzelfde percentage als het percentage waarmee de raad de budgetten in de begroting aanpast. Het beschikbare budget van de gemeente wordt verdeeld op volgorde van binnenkomst van de aanvragen. Hierbij wordt echter wel gekeken naar de mate waarin een activiteit bijdraagt aan het verhogen van de sportdeelname van een doelgroep. </text:p>
            <text:p text:style-name="tussenkopvet">Welke voorwaarden zijn er verder nog?</text:p>
            <text:p text:style-name="al">De sportvereniging of instelling moet bereid zijn om na afloop van de subsidieperiode de sportactiviteit zonder subsidie voort te zetten. </text:p>
            <text:p text:style-name="tussenkopvet">Wanneer wordt de subsidie uitbetaald?</text:p>
            <text:p text:style-name="al">Indien de subsidieaanvraag wordt gehonoreerd wordt dit uiterlijk zes maanden na ontvangst bekend gemaakt aan de aanvrager. De aanvrager ontvangt een brief. Het toegekende subsidiebedrag wordt jaarlijks in januari uitgekeerd. </text:p>
            <text:p text:style-name="tussenkopvet">Welke verantwoordingseisen worden gesteld?</text:p>
            <text:p text:style-name="al">Wanneer de subsidie wordt toegekend, wordt deze ook direct vastgesteld. Er hoeft er geen financiële verantwoording te worden afgelegd. Wel dient er na afloop van de activiteiten een activiteitenverslag te worden ingediend.</text:p>
            <text:p text:style-name="al"/>
            <text:p text:style-name="al">Het activiteitenverslag dient minimaal te bevatten: </text:p>
            <text:list text:style-name="id1-3-2-2-1-34">
              <text:list-item text:style-override="id1-3-2-2-1-34-1">
                <text:number>•</text:number>
                <text:p text:style-name="al">welke activiteiten uitgevoerd zijn </text:p>
              </text:list-item>
              <text:list-item text:style-override="id1-3-2-2-1-34-2">
                <text:number>•</text:number>
                <text:p text:style-name="al">hoeveel bijeenkomsten er zijn geweest </text:p>
              </text:list-item>
              <text:list-item text:style-override="id1-3-2-2-1-34-3">
                <text:number>•</text:number>
                <text:p text:style-name="al">hoeveel mensen uit de doelgroep hebben deelgenomen in het desbetreffende jaar </text:p>
              </text:list-item>
            </text:list>
            <text:p text:style-name="al">Bij een meerjarige doorlooptijd van de subsidie dient jaarlijks een activiteitenverslag te worden ingediend. Indien geen activiteitenverslag wordt ingediend wordt de eventuele subsidie voor het volgend jaar niet uitbetaald. </text:p>
            <text:p text:style-name="tussenkopvet">Welke ondersteuning is er nog meer door de gemeente?</text:p>
            <text:p text:style-name="al">Naast deze subsidieregeling kunnen verenigingen en instellingen ook op andere manieren worden ondersteund. Er kan ondersteuning worden aangevraagd voor: </text:p>
            <text:list text:style-name="id1-3-2-2-1-38">
              <text:list-item text:style-override="id1-3-2-2-1-38-1">
                <text:number>•</text:number>
                <text:p text:style-name="al">Bedenken en opzetten van een activiteit voor specifieke doelgroepen </text:p>
              </text:list-item>
              <text:list-item text:style-override="id1-3-2-2-1-38-2">
                <text:number>•</text:number>
                <text:p text:style-name="al">Werven en behouden van vrijwilligers </text:p>
              </text:list-item>
              <text:list-item text:style-override="id1-3-2-2-1-38-3">
                <text:number>•</text:number>
                <text:p text:style-name="al">Uitvoeren van een zogenaamde verenigingscan<text:note text:id="noot_id1-3-2-2-1-38-3-2-1" text:note-class="footnote"><text:note-citation text:label="3">3</text:note-citation><text:note-body><text:p text:style-name="noot.al">een verenigingsscan (IK-sportscan) is een digitaal instrument, waarmee een sportvereniging met betrekking tot organisatorische aspecten in twee uur tijd helemaal kan worden doorgelicht. Het resultaat van de doorlichting, is een objectief beeld over de vereniging waarin de sterke en zwakke punten duidelijk naar voren komen. Zaken als welke de doelstelling heeft de club en hoe wil de club die bereiken, hoe verloopt de communicatie binnen de club, hoe is het imago van de club en hoe zijn taken en verantwoordelijkheden verdeeld, komen onder andere aan de orde.</text:p></text:note-body></text:note> en hulp bij het oplossen van daaruit naar voren komende verbeterpunten van de vereniging </text:p>
              </text:list-item>
            </text:list>
          </text:section>
        </text:section>
        <text:section text:name="bijlage_id1-3-2-3" text:style-name="bijlage">
          <text:p text:style-name="bijlage_top"/>
          <text:p text:style-name="hoofdstuk_kop"><text:span text:style-name="label">Bijlage:</text:span> Overgangsregeling subsidieregeling Sport</text:p>
          <text:p text:style-name="al">In de sportnota van de gemeente Katwijk staat aangekondigd dat in de sportsubsidies het nodige gaat veranderen. Sportsubsidies waren tot en met 2012 vooral als exploitatiesubsidies te zien. Verenigingen kregen subsidie zonder dat daar een directe tegenprestatie tegenover stond. Dat gaat veranderen. Sportsubsidie is alleen nog maar beschikbaar voor verenigingen die sportaanbod organiseren voor de doelgroepen die in de sportnota staan benoemd. </text:p>
          <text:p text:style-name="al"/>
          <text:p text:style-name="al">De verandering van de huidige subsidiemethodiek naar een nieuwe subsidiemethodiek gaat natuurlijk niet van het ene op het andere jaar. Verenigingen moeten de tijd krijgen om zich aan te passen aan de nieuwe werkwijze. Daarom wordt de volgende fasering gehanteerd: </text:p>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cell_frame_all" table:number-rows-spanned="1" table:number-columns-spanned="1">
                  <text:p text:style-name="table_al">
                    <text:span text:style-name="nadrukvet">Subsidiejaar</text:span>
                  </text:p>
                </table:table-cell>
                <table:table-cell table:style-name="cell_frame_all" table:number-rows-spanned="1" table:number-columns-spanned="1">
                  <text:p text:style-name="table_al">
                    <text:span text:style-name="nadrukvet">Moment van aanvragen</text:span>
                  </text:p>
                </table:table-cell>
                <table:table-cell table:style-name="cell_frame_all" table:number-rows-spanned="1" table:number-columns-spanned="1">
                  <text:p text:style-name="table_al">
                    <text:span text:style-name="nadrukvet">Subsidievereisten</text:span>
                  </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Voorjaar 2012</text:p>
                </table:table-cell>
                <table:table-cell table:style-name="cell_frame_all" table:number-rows-spanned="1" table:number-columns-spanned="1">
                  <text:p text:style-name="table_al">Nog conform oude regeling met als aanvullende vraag de voornemens voor aanbod voor aandachtsgroepen in volgende jaren </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Voorjaar 2013</text:p>
                </table:table-cell>
                <table:table-cell table:style-name="cell_frame_all" table:number-rows-spanned="1" table:number-columns-spanned="1">
                  <text:p text:style-name="table_al">Conform nieuwe regeling. </text:p>
                  <text:p text:style-name="table_al"/>
                  <text:p text:style-name="table_al">Verenigingen die al tenminste 3 jaar een vast bedrag subsidie ontvangen en die niet willen overstappen naar de nieuwe regeling ontvangen nog maximaal de helft van de gebruikelijke jaarlijkse subsidie. Verenigingen die wel willen overstappen krijgen voorrang boven eventuele nieuwe aanmeldingen.</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Voorjaar 2014</text:p>
                </table:table-cell>
                <table:table-cell table:style-name="cell_frame_all" table:number-rows-spanned="1" table:number-columns-spanned="1">
                  <text:p text:style-name="table_al">Conform de nieuwe regeling.</text:p>
                </table:table-cell>
              </table:table-row>
            </table:table>
            <text:p text:style-name="table_bottom"/>
          </text:section>
          <text:p text:style-name="tussenkopvet">Gevolgen van de overgangsregeling voor het subsidieplafond</text:p>
          <text:p text:style-name="al">In de subsidieregelingvoor de sport staat beschreven dat € 68.984,- per jaar als subsidieplafond wordt gehanteerd. Voor het overgangsjaar 2014 (aanvraag in 2013) ontstaat dan een onduidelijke situatie. Immers er is nog niet bekend hoeveel verenigingen gebruik maken van het recht om de helft van hun vaste subsidiebedrag aan te vragen en hoeveel verenigingen overstappen op de nieuwe regeling. Er is daardoor ook nog niet bekend hoeveel geld beschikbaar is voor verenigingen die willen meedoen met de nieuwe regeling.</text:p>
          <text:p text:style-name="al"/>
          <text:p text:style-name="al">Het subsidieplafond voor de nieuwe subsidieregeling is voor het subsidiejaar 2014 (aanvraag 2013) is dus minimaal € 34.492,- (als alle huidige aanvragers gebruik maken van hun recht op ‘de helft’) en maximaal € 68.984,- (als geen van de huidige aanvragers gebruik maken van hun recht op ‘de hel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2535</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35</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35</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doelgroepgebonden sportstimul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535</meta:user-defined>
    <meta:user-defined meta:name="OVERHEIDop.GmbID/DC.identifier">gmb-2018-122535</meta:user-defined>
    <meta:user-defined meta:name="OVERHEID.TaxonomieBeleidsagenda/OVERHEID.category">Cultuur en recreatie | Organisatie en beleid</meta:user-defined>
    <meta:user-defined meta:name="OVERHEID.Gemeente/DC.spatial">Katwijk</meta:user-defined>
    <meta:user-defined meta:name="DC.source">;http://decentrale.regelgeving.overheid.nl/cvdr/xhtmloutput/Historie/Katwijk/CVDR604092/CVDR604092_1.html</meta:user-defined>
    <meta:user-defined meta:name="OVERHEIDop.referentienummer">2011-002504</meta:user-defined>
    <meta:user-defined meta:name="DCTERMS.alternative">Subsidieregeling doelgroepgebonden sportstimulering</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2-01-15</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op.betreftRegeling">CVDR610685_1</meta:user-defined>
    <meta:user-defined meta:name="OVERHEIDop.versieInformatie"/>
  </office:meta>
</office:document-meta>
</file>