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Transformatie kantoorgebouw naar 13 appartementen, Rosendaalseweg 643-10 t/m 643-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7620</text:p>
            <text:p text:style-name="common-al">Omschrijving: Transformatie kantoorgebouw naar 13 appartementen</text:p>
            <text:p text:style-name="common-al">Adres: Rosendaalseweg 643-10 t/m 643-22 </text:p>
            <text:p text:style-name="common-al">Activiteiten: Bouwen, Strijd Gebr. gronden/bouww. met ruimtelijke ordening </text:p>
            <text:p text:style-name="common-al">Besluit: Verlenen</text:p>
            <text:p text:style-name="common-al">Datum ondertekening: 1 juni 2018</text:p>
            <text:p text:style-name="common-al">Datum verzending: 4 jun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2531</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31</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31</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Transformatie kantoorgebouw naar 13 appartementen, Rosendaalseweg 643-10 t/m 643-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2531</meta:user-defined>
    <meta:user-defined meta:name="OVERHEIDop.GmbID/DC.identifier">gmb-2018-1225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KL 643</meta:user-defined>
    <meta:user-defined meta:name="OVERHEIDop.woonplaats">Arnhem</meta:user-defined>
    <meta:user-defined meta:name="OVERHEIDop.straatnaam">Rosendaal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002 445748</meta:user-defined>
    <meta:user-defined meta:name="OVERHEIDop.versieInformatie"/>
  </office:meta>
</office:document-meta>
</file>