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oplaadlocaties elektrische auto’s in de openbare ruimte</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paragraaf_id1-3-2-2-1" text:style-name="paragraaf">
            <text:p text:style-name="paragraaf_kop">Begripsbepalingen</text:p>
            <text:section text:name="structuurtekst_id1-3-2-2-1-2" text:style-name="structuurtekst">
              <text:list text:style-name="id1-3-2-2-1-2-1">
                <text:list-item text:style-override="id1-3-2-2-1-2-1-1">
                  <text:number>1.</text:number>
                  <text:p text:style-name="al">Aanvrager: een natuurlijke persoon of rechtspersoon die een aanvraag voor een publiek oplaadpunt bij de gemeente Katwijk indient. </text:p>
                </text:list-item>
                <text:list-item text:style-override="id1-3-2-2-1-2-1-2">
                  <text:number>2.</text:number>
                  <text:p text:style-name="al">Aanvraag: een door de aanvrager ingediend verzoek, welke dient te voldoen aan door het college te bepalen voorwaarden, tot plaatsing van een laadpaal. </text:p>
                </text:list-item>
                <text:list-item text:style-override="id1-3-2-2-1-2-1-3">
                  <text:number>3.</text:number>
                  <text:p text:style-name="al">Elektrische auto: een motorrijtuig als bedoeld in <text:span text:style-name="nadrukondlijn">artikel 1, eerste lid, onderdeel c van de Wegenverkeerswet 1994</text:span> dat bij de RDW staat geregistreerd als een auto en geheel of gedeeltelijk door een elektromotor wordt aangedreven waarvoor elektrische energie geleverd wordt door een batterij en waarvan de batterij (mede) kan worden opgeladen door middel van een voorziening buiten het voertuig. </text:p>
                </text:list-item>
                <text:list-item text:style-override="id1-3-2-2-1-2-1-4">
                  <text:number>4.</text:number>
                  <text:p text:style-name="al">Gebruiker: een natuurlijke persoon of rechtspersoon in het bezit van een elektrische auto en een laadpas die op een oplaadlocatie zijn of haar elektrische auto wil opladen; </text:p>
                </text:list-item>
                <text:list-item text:style-override="id1-3-2-2-1-2-1-5">
                  <text:number>5.</text:number>
                  <text:p text:style-name="al">Laadpaal: openbare voorziening waar een elektrische auto kan worden opgeladen; een laadpaal kan één of meer oplaadpunten bevatten; de benodigde laadkabel maakt geen deel uit van de laadpaal. </text:p>
                </text:list-item>
                <text:list-item text:style-override="id1-3-2-2-1-2-1-6">
                  <text:number>6.</text:number>
                  <text:p text:style-name="al">Laadpas: een pas, benodigd voor het gebruik van de laadpaal gebaseerd op de landelijke afspraken op het gebied van interoperabiliteit (=voor elk type pas geschikt). </text:p>
                </text:list-item>
                <text:list-item text:style-override="id1-3-2-2-1-2-1-7">
                  <text:number>7.</text:number>
                  <text:p text:style-name="al">Oplaadlocatie: locatie in de openbare ruimte waar een laadpaal en één of meer parkeerplaatsen uitsluitend ten behoeve van het opladen van elektrische auto's aanwezig zijn. </text:p>
                </text:list-item>
                <text:list-item text:style-override="id1-3-2-2-1-2-1-8">
                  <text:number>8.</text:number>
                  <text:p text:style-name="al">Oplaadpunt: een op de laadpaal aanwezige voorziening waarmee de gebruiker zijn voertuig van stroom kan voorzien. </text:p>
                </text:list-item>
                <text:list-item text:style-override="id1-3-2-2-1-2-1-9">
                  <text:number>9.</text:number>
                  <text:p text:style-name="al">Openbare ruimte: ruimte die voor iedereen toegankelijk is. Het is een fysieke plaats waar een groot deel van het publieke leven zich afspeelt. </text:p>
                </text:list-item>
              </text:list>
            </text:section>
          </text:section>
          <text:section text:name="paragraaf_id1-3-2-2-2" text:style-name="paragraaf">
            <text:p text:style-name="paragraaf_kop">Algemene toelichting</text:p>
            <text:section text:name="structuurtekst_id1-3-2-2-2-2" text:style-name="structuurtekst">
              <text:p text:style-name="tussenkopvet">Inleiding</text:p>
              <text:p text:style-name="al">Elektrisch vervoer verbetert de luchtkwaliteit, is stil en kan een bijdrage kan leveren aan de klimaatambities van de gemeente om het energieverbruik te verminderen en het stimuleren van het gebruik van duurzame energiebronnen.</text:p>
              <text:p text:style-name="al"/>
              <text:p text:style-name="al">Voor de introductie van elektrisch vervoer zijn oplaadlocaties noodzakelijk. De aanschaf van een elektrische auto wordt immers pas interessant indien gebruikers verzekerd zijn van een oplaadpunt in de directe omgeving.</text:p>
              <text:p text:style-name="al"/>
              <text:p text:style-name="al">Inwoners en bedrijven die beschikken over een eigen oprit of parkeergarage kunnen op eigen terrein een laadfaciliteit realiseren. Om het ook voor de inwoners en bedrijven die hier niet over beschikken mogelijk te maken om een laadlocatie dicht bij de woning of het bedrijf te realiseren wil de gemeente Katwijk de mogelijkheid bieden om een laadpaal bij een openbare parkeerplaats te plaatsen.</text:p>
            </text:section>
            <text:section text:name="artikel_id1-3-2-2-2-3" text:style-name="artikel">
              <text:p text:style-name="artikel_kop_titel"><text:span text:style-name="artikel_kop_label">Artikel</text:span> <text:span text:style-name="artikel_kop_nr">1.</text:span> Locaties voor publieke laadpalen</text:p>
              <text:p text:style-name="al">De volgende locaties zijn door het college aangewezen als mogelijk geschikt voor openbare oplaadlocaties:</text:p>
              <text:list text:style-name="id1-3-2-2-2-3-3">
                <text:list-item text:style-override="id1-3-2-2-2-3-3-1">
                  <text:number>-</text:number>
                  <text:p text:style-name="al">Laan van Nieuw Zuid (parkeerterrein Quick Boys) </text:p>
                </text:list-item>
                <text:list-item text:style-override="id1-3-2-2-2-3-3-2">
                  <text:number>-</text:number>
                  <text:p text:style-name="al">Sportlaan </text:p>
                </text:list-item>
                <text:list-item text:style-override="id1-3-2-2-2-3-3-3">
                  <text:number>-</text:number>
                  <text:p text:style-name="al">Andreasplein </text:p>
                </text:list-item>
                <text:list-item text:style-override="id1-3-2-2-2-3-3-4">
                  <text:number>-</text:number>
                  <text:p text:style-name="al">Baljuwplein </text:p>
                </text:list-item>
                <text:list-item text:style-override="id1-3-2-2-2-3-3-5">
                  <text:number>-</text:number>
                  <text:p text:style-name="al">E.A. Borgerstraat (tussen Te Brittenstraat / Jan Tooropstraat) </text:p>
                </text:list-item>
                <text:list-item text:style-override="id1-3-2-2-2-3-3-6">
                  <text:number>-</text:number>
                  <text:p text:style-name="al">Parkeerterrein Visserijkade </text:p>
                </text:list-item>
                <text:list-item text:style-override="id1-3-2-2-2-3-3-7">
                  <text:number>-</text:number>
                  <text:p text:style-name="al">Haringkade (thv. Rabobank) </text:p>
                </text:list-item>
                <text:list-item text:style-override="id1-3-2-2-2-3-3-8">
                  <text:number>-</text:number>
                  <text:p text:style-name="al">Cleijn Duinplein </text:p>
                </text:list-item>
                <text:list-item text:style-override="id1-3-2-2-2-3-3-9">
                  <text:number>-</text:number>
                  <text:p text:style-name="al">Cleijn Duinpark (sporthal) </text:p>
                </text:list-item>
                <text:list-item text:style-override="id1-3-2-2-2-3-3-10">
                  <text:number>-</text:number>
                  <text:p text:style-name="al">Van Houtenstraat (Hoornesplein) </text:p>
                </text:list-item>
                <text:list-item text:style-override="id1-3-2-2-2-3-3-11">
                  <text:number>-</text:number>
                  <text:p text:style-name="al">Piet Heinlaan (parkeerterrein Aquamar) </text:p>
                </text:list-item>
                <text:list-item text:style-override="id1-3-2-2-2-3-3-12">
                  <text:number>-</text:number>
                  <text:p text:style-name="al">Parkeerterrein Melkweg </text:p>
                </text:list-item>
                <text:list-item text:style-override="id1-3-2-2-2-3-3-13">
                  <text:number>-</text:number>
                  <text:p text:style-name="al">Parkeerterrein vv Katwijk </text:p>
                </text:list-item>
                <text:list-item text:style-override="id1-3-2-2-2-3-3-14">
                  <text:number>-</text:number>
                  <text:p text:style-name="al">Jacob Catsstraat (Sporthal Rijnsoever) </text:p>
                </text:list-item>
                <text:list-item text:style-override="id1-3-2-2-2-3-3-15">
                  <text:number>-</text:number>
                  <text:p text:style-name="al">Turfmarkt (Roskam) </text:p>
                </text:list-item>
                <text:list-item text:style-override="id1-3-2-2-2-3-3-16">
                  <text:number>-</text:number>
                  <text:p text:style-name="al">Parkeerterrein Ranonkelstraat / Violierstraat </text:p>
                </text:list-item>
                <text:list-item text:style-override="id1-3-2-2-2-3-3-17">
                  <text:number>-</text:number>
                  <text:p text:style-name="al">Bedrijventerrein ’t Heen </text:p>
                </text:list-item>
                <text:list-item text:style-override="id1-3-2-2-2-3-3-18">
                  <text:number>-</text:number>
                  <text:p text:style-name="al">Bedrijventerrein Katwijkerbroek </text:p>
                </text:list-item>
                <text:list-item text:style-override="id1-3-2-2-2-3-3-19">
                  <text:number>-</text:number>
                  <text:p text:style-name="al">Hoftuinplein </text:p>
                </text:list-item>
                <text:list-item text:style-override="id1-3-2-2-2-3-3-20">
                  <text:number>-</text:number>
                  <text:p text:style-name="al">Graaf Florislaan (de Burcht) </text:p>
                </text:list-item>
                <text:list-item text:style-override="id1-3-2-2-2-3-3-21">
                  <text:number>-</text:number>
                  <text:p text:style-name="al">Remiseplein </text:p>
                </text:list-item>
                <text:list-item text:style-override="id1-3-2-2-2-3-3-22">
                  <text:number>-</text:number>
                  <text:p text:style-name="al">Kamerlingh Onnesstraat </text:p>
                </text:list-item>
                <text:list-item text:style-override="id1-3-2-2-2-3-3-23">
                  <text:number>-</text:number>
                  <text:p text:style-name="al">Noordwijkerweg (parkeerterrein Rijnsburgse Boys) </text:p>
                </text:list-item>
                <text:list-item text:style-override="id1-3-2-2-2-3-3-24">
                  <text:number>-</text:number>
                  <text:p text:style-name="al">Bedrijventerrein Klei Oost </text:p>
                </text:list-item>
                <text:list-item text:style-override="id1-3-2-2-2-3-3-25">
                  <text:number>-</text:number>
                  <text:p text:style-name="al">Parkeerterrein de Terp </text:p>
                </text:list-item>
                <text:list-item text:style-override="id1-3-2-2-2-3-3-26">
                  <text:number>-</text:number>
                  <text:p text:style-name="al">Duyfraklaan </text:p>
                </text:list-item>
              </text:list>
            </text:section>
          </text:section>
          <text:section text:name="paragraaf_id1-3-2-2-3" text:style-name="paragraaf">
            <text:p text:style-name="paragraaf_kop">Voorwaarden</text:p>
            <text:section text:name="artikel_id1-3-2-2-3-2" text:style-name="artikel">
              <text:p text:style-name="artikel_kop_titel"><text:span text:style-name="artikel_kop_label">Artikel</text:span> <text:span text:style-name="artikel_kop_nr">2.</text:span> Parkeergelegenheid op eigen terrein</text:p>
              <text:p text:style-name="al">Voor zover er een mogelijkheid is om te parkeren op eigen terrein wordt er geen medewerking verleend aan het plaatsen van een laadpaal in de openbare ruimte. </text:p>
            </text:section>
            <text:section text:name="artikel_id1-3-2-2-3-3" text:style-name="artikel">
              <text:p text:style-name="artikel_kop_titel"><text:span text:style-name="artikel_kop_label">Artikel</text:span> <text:span text:style-name="artikel_kop_nr">3.</text:span> Parkeerplaats in (parkeer)garage / particuliere appartementencomplexen / binnenterreinen</text:p>
              <text:p text:style-name="al">Voor zover redelijkerwijs een aanvrager de beschikking heeft of kan hebben over een parkeerplaats, behorende bij bedrijf of woning, in een parkeergarage onder of nabij bedrijf of woning of een binnenterrein e.d., wordt geen medewerking verleend aan het inrichten van een oplaadlocatie in de openbare ruimte. </text:p>
              <text:p text:style-name="al"/>
            </text:section>
          </text:section>
          <text:section text:name="paragraaf_id1-3-2-2-4" text:style-name="paragraaf">
            <text:p text:style-name="paragraaf_kop">Aanvraagprocedure</text:p>
            <text:section text:name="artikel_id1-3-2-2-4-2" text:style-name="artikel">
              <text:p text:style-name="artikel_kop_titel"><text:span text:style-name="artikel_kop_label">Artikel</text:span> <text:span text:style-name="artikel_kop_nr">4</text:span> Aanvraag</text:p>
              <text:p text:style-name="al">De aanvrager dient een aanvraag in bij de gemeente voor het realiseren van de gewenste laadpaal. </text:p>
            </text:section>
            <text:section text:name="artikel_id1-3-2-2-4-3" text:style-name="artikel">
              <text:p text:style-name="artikel_kop_titel"><text:span text:style-name="artikel_kop_label">Artikel</text:span> <text:span text:style-name="artikel_kop_nr">5</text:span> Locatiebepaling</text:p>
              <text:p text:style-name="al">Een ingediende aanvraag wordt bij de ambtelijke verkeersdeskundigen ter advisering over de gewenste locatie voorgelegd. Er zal getoetst worden op de voorwaarden zoals gesteld in artikel 2 en 3. Tevens zal beoordeeld worden of voldaan kan worden aan de benodigde technische randvoorwaarden. Deze randvoorwaarden staan vermeld in bijlage I behorende bij deze beleidsregels. De gemeente bepaalt aan de hand van dit advies de definitieve locatie van de laadpaal of wijst de aanvraag af.</text:p>
            </text:section>
            <text:section text:name="artikel_id1-3-2-2-4-4" text:style-name="artikel">
              <text:p text:style-name="artikel_kop_titel"><text:span text:style-name="artikel_kop_label">Artikel</text:span> <text:span text:style-name="artikel_kop_nr">6</text:span> Besluit</text:p>
              <text:p text:style-name="al">Aan de hand van het in het vorige artikel genoemde advies neemt de gemeente een verkeersbesluit over het reserveren van een parkeerplaats voor de laadpaal. Voor dit besluit worden de normaal geldende procedurevoorschriften gehanteerd.</text:p>
            </text:section>
            <text:section text:name="artikel_id1-3-2-2-4-5" text:style-name="artikel">
              <text:p text:style-name="artikel_kop_titel"><text:span text:style-name="artikel_kop_label">Artikel</text:span> <text:span text:style-name="artikel_kop_nr">7</text:span> Technische realisatie</text:p>
              <text:p text:style-name="al">Nadat het verkeersbesluit is genomen vind er een technisch afstemmingsoverleg plaats tussen de gemeente en de aanvrager. De aanvrager dient zorg te dragen voor een KLIC-melding.</text:p>
            </text:section>
            <text:section text:name="artikel_id1-3-2-2-4-6" text:style-name="artikel">
              <text:p text:style-name="artikel_kop_titel"><text:span text:style-name="artikel_kop_label">Artikel</text:span> <text:span text:style-name="artikel_kop_nr">8</text:span> Samenwerkingsovereenkomst</text:p>
              <text:p text:style-name="al">Alvorens een laadpaal geplaatst kan worden dient er een overeenkomst te zijn tussen de gemeente en de betreffende aanvrager. In deze overeenkomst worden afspraken vastgelegd ten aanzien van onder andere aansprakelijkheid en het beheer van de laadpaal. Er wordt voor de laadpalen geen opstalrecht gevestigd. </text:p>
              <text:p text:style-name="al"/>
            </text:section>
          </text:section>
          <text:section text:name="paragraaf_id1-3-2-2-5" text:style-name="paragraaf">
            <text:p text:style-name="paragraaf_kop">Gebruik</text:p>
            <text:section text:name="artikel_id1-3-2-2-5-2" text:style-name="artikel">
              <text:p text:style-name="artikel_kop_titel"><text:span text:style-name="artikel_kop_label">Artikel</text:span> <text:span text:style-name="artikel_kop_nr">9</text:span> Toegankelijkheid</text:p>
              <text:p text:style-name="al">Het oplaadpunt is te allen tijde openbaar toegankelijk voor alle bezitters van elektrische auto’s.</text:p>
            </text:section>
            <text:section text:name="artikel_id1-3-2-2-5-3" text:style-name="artikel">
              <text:p text:style-name="artikel_kop_titel"><text:span text:style-name="artikel_kop_label">Artikel</text:span> <text:span text:style-name="artikel_kop_nr">10</text:span> Oplaadlocatie</text:p>
              <text:p text:style-name="al">Bij het gebruik van de oplaadlocatie is de algemene plaatselijke verordening van de gemeente van toepassing, waarin regels zijn opgenomen over de bruikbaarheid en aanzien van de openbare weg. </text:p>
              <text:p text:style-name="al"/>
            </text:section>
          </text:section>
          <text:section text:name="paragraaf_id1-3-2-2-6" text:style-name="paragraaf">
            <text:p text:style-name="paragraaf_kop">Slotbepalingen</text:p>
            <text:section text:name="artikel_id1-3-2-2-6-2" text:style-name="artikel">
              <text:p text:style-name="artikel_kop_titel"><text:span text:style-name="artikel_kop_label">Artikel</text:span> <text:span text:style-name="artikel_kop_nr">11</text:span> Hardheidsclausule</text:p>
              <text:p text:style-name="al">Het college kan in bijzondere gevallen afwijken van de beschreven beleidsregels, indien toepassing hiervan leidt tot onredelijkheid en onbillijkheid.</text:p>
            </text:section>
            <text:section text:name="artikel_id1-3-2-2-6-3" text:style-name="artikel">
              <text:p text:style-name="artikel_kop_titel"><text:span text:style-name="artikel_kop_label">Artikel</text:span> <text:span text:style-name="artikel_kop_nr">12</text:span> Inwerkingtreding</text:p>
              <text:p text:style-name="al">Deze beleidsregels treden in werking de dag na de bekendmaking. </text:p>
              <text:p text:style-name="al"/>
            </text:section>
          </text:section>
          <text:section text:name="paragraaf_id1-3-2-2-7" text:style-name="paragraaf">
            <text:p text:style-name="paragraaf_kop">Juridisch kader</text:p>
            <text:section text:name="structuurtekst_id1-3-2-2-7-2" text:style-name="structuurtekst">
              <text:p text:style-name="al">In het kader van Artikel 12 van het Besluit administratieve bepalingen inzake het wegverkeer (BABW) kan de Gemeente verkeersbesluiten nemen op wegen, die niet onder het beheer van het Rijk, de Provincie of Waterschap vallen en gelegen zijn binnen de gemeentegrenzen. </text:p>
              <text:p text:style-name="al"/>
              <text:p text:style-name="al">Volgens artikel 4:81 Algemene wet bestuursrecht (Awb) kan een bestuursorgaan beleidsregels vaststellen met betrekking tot een hem toekomende of onder zijn verantwoordelijkheid uitgeoefende, dan wel door hem gedelegeerde bevoegdheid. </text:p>
              <text:p text:style-name="al"/>
              <text:p text:style-name="al">Aangezien het in dit geval gaat om beleidsregels met betrekking tot bevoegdheden van het college dient vaststelling van de regels ook door het college te geschieden. </text:p>
              <text:p text:style-name="al"/>
              <text:p text:style-name="al">Door het gebruik van verkeersbord E4 of E8 met onderbord is handhaving op basis van het Regelement verkeersregels en verkeerstekens (RVV artikel 24) mogelijk. Als uitgangspunt geldt hierbij dat oplaadlocaties alleen gebruikt mogen worden voor het opladen van elektrische auto's.</text:p>
            </text:section>
          </text:section>
        </text:section>
        <text:section text:name="bijlage_id1-3-2-3" text:style-name="bijlage">
          <text:p text:style-name="bijlage_top"/>
          <text:p text:style-name="hoofdstuk_kop"><text:span text:style-name="label">Bijlage</text:span> <text:span text:style-name="nr">I:</text:span> Eisen aan oplaadpunt / laadpaal en toebehoren</text:p>
          <text:p text:style-name="tussenkopondlijn">Algemeen</text:p>
          <text:list text:style-name="id1-3-2-3-3">
            <text:list-item text:style-override="id1-3-2-3-3-1">
              <text:number>1.</text:number>
              <text:p text:style-name="al">Het oplaadpunt moet functioneel zijn en aan de eisen van veiligheid en robuustheid voldoen om ongelukken, schades, misbruik, vandalisme en defecten aan het object zelf, weggebruikers en/of de omgeving zoveel mogelijk te voorkomen. </text:p>
            </text:list-item>
            <text:list-item text:style-override="id1-3-2-3-3-2">
              <text:number>2.</text:number>
              <text:p text:style-name="al">Het oplaadpunt dient te communiceren via de marktstandaard “OCCP”. </text:p>
            </text:list-item>
            <text:list-item text:style-override="id1-3-2-3-3-3">
              <text:number>3.</text:number>
              <text:p text:style-name="al">De laadpaal mag geen hinder geven aan de omgeving. </text:p>
            </text:list-item>
            <text:list-item text:style-override="id1-3-2-3-3-4">
              <text:number>4.</text:number>
              <text:p text:style-name="al">De laadpaal bevat een bescherming tegen aardfouten in het elektriciteitsnet, waardoor de aanraakspanning nooit meer dan 50V kan bedragen. </text:p>
            </text:list-item>
            <text:list-item text:style-override="id1-3-2-3-3-5">
              <text:number>5.</text:number>
              <text:p text:style-name="al">Bij het oplaadpunt mag geen aparte straatkast geplaatst worden. </text:p>
            </text:list-item>
            <text:list-item text:style-override="id1-3-2-3-3-6">
              <text:number>6.</text:number>
              <text:p text:style-name="al">De laadpaal is voorzien van een geijkte kWh meter. </text:p>
            </text:list-item>
          </text:list>
          <text:p text:style-name="tussenkopondlijn">Elektrische veiligheid</text:p>
          <text:p text:style-name="al">De laadpaal:</text:p>
          <text:list text:style-name="id1-3-2-3-6">
            <text:list-item text:style-override="id1-3-2-3-6-1">
              <text:number>1.</text:number>
              <text:p text:style-name="al">voldoet blijkens een keurmerk van KEMA of gelijkwaardige instantie aan de normen NEN 10101, IEC 61851-1 (editie 2.0) en IEC 61851-22;</text:p>
            </text:list-item>
            <text:list-item text:style-override="id1-3-2-3-6-2">
              <text:number>2.</text:number>
              <text:p text:style-name="al">heeft een aanvullende bescherming omhulsel elektrische componenten van minimale dichtheidsklasse IP 54;</text:p>
            </text:list-item>
            <text:list-item text:style-override="id1-3-2-3-6-3">
              <text:number>3.</text:number>
              <text:p text:style-name="al">heeft een CE markering.</text:p>
            </text:list-item>
          </text:list>
          <text:p text:style-name="tussenkopondlijn">Constructieve kwaliteit</text:p>
          <text:p text:style-name="al">De laadpaal is:</text:p>
          <text:list text:style-name="id1-3-2-3-9">
            <text:list-item text:style-override="id1-3-2-3-9-1">
              <text:number>1.</text:number>
              <text:p text:style-name="al">inclusief behuizing uitgevoerd in corrosiebestendig materiaal; </text:p>
            </text:list-item>
            <text:list-item text:style-override="id1-3-2-3-9-2">
              <text:number>2.</text:number>
              <text:p text:style-name="al">voorzien van een hoogwaardige beschermende coating of van hoogwaardig roestvaststaal; </text:p>
            </text:list-item>
            <text:list-item text:style-override="id1-3-2-3-9-3">
              <text:number>3.</text:number>
              <text:p text:style-name="al">ontworpen en geschikt voor onderhoudsarme plaatsing in de buitenruimte gedurende 10 jaar.</text:p>
            </text:list-item>
          </text:list>
          <text:p text:style-name="tussenkopondlijn">Servicekwaliteit</text:p>
          <text:list text:style-name="id1-3-2-3-11">
            <text:list-item text:style-override="id1-3-2-3-11-1">
              <text:number>1.</text:number>
              <text:p text:style-name="al">Er is een bemand hulpnummer beschikbaar dat 24 uur per dag en 365 dagen per jaar bereikt kan worden door de aanvrager in geval van storing, beschadiging of van de laadpaal. </text:p>
            </text:list-item>
            <text:list-item text:style-override="id1-3-2-3-11-2">
              <text:number>2.</text:number>
              <text:p text:style-name="al">Er is een storingsdienst met 2-uurs servicelevel voor problemen met het loskoppelen van voertuigen. </text:p>
            </text:list-item>
            <text:list-item text:style-override="id1-3-2-3-11-3">
              <text:number>3.</text:number>
              <text:p text:style-name="al">Hetzelfde geldt voor veiligheidsproblemen; situaties die een gevaar kunnen opleveren voor de openbare veiligheid, gebruikers, passanten of op andere afwijkingen die een gevaar kunnen vormen voor de veiligheid worden zo spoedig mogelijk doch uiterlijk binnen 2 uur na melding/detectie verholpen </text:p>
            </text:list-item>
            <text:list-item text:style-override="id1-3-2-3-11-4">
              <text:number>4.</text:number>
              <text:p text:style-name="al">In overige gevallen wordt de storing uiterlijk de volgende werkdag na detectie/melding verholp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53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oplaadlocaties elektrische auto’s in de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30</meta:user-defined>
    <meta:user-defined meta:name="OVERHEIDop.GmbID/DC.identifier">gmb-2018-122530</meta:user-defined>
    <meta:user-defined meta:name="OVERHEID.TaxonomieBeleidsagenda/OVERHEID.category">Verkeer | Organisatie en beleid</meta:user-defined>
    <meta:user-defined meta:name="OVERHEID.Gemeente/DC.spatial">Katwijk</meta:user-defined>
    <meta:user-defined meta:name="DC.source">wet Algemene bestuursrecht;1.0:c:BWBR0005537&amp;g=2018-05-01</meta:user-defined>
    <meta:user-defined meta:name="OVERHEIDop.referentienummer">2013-19443</meta:user-defined>
    <meta:user-defined meta:name="DCTERMS.alternative">Beleidsregels voor oplaadlocaties elektrische auto’s in de openbare ruimte</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3-12-13</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684_1</meta:user-defined>
    <meta:user-defined meta:name="OVERHEIDop.versieInformatie"/>
  </office:meta>
</office:document-meta>
</file>