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Raadhuisplein: volks- en schuttersfees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Raadhuisplein</text:p>
                  </table:table-cell>
                  <table:table-cell table:style-name="entry" table:number-rows-spanned="1" table:number-columns-spanned="1">
                    <text:p text:style-name="table_al">volks- en schuttersfeesten van 14 t/m 16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52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2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2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Raadhuisplein: volks- en schuttersfee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529</meta:user-defined>
    <meta:user-defined meta:name="OVERHEIDop.GmbID/DC.identifier">gmb-2018-1225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