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W. Schweitzerlaan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aan W. Schweitzerlaan 9, 6419 BA Heerlen (datum besluit 11-1-2018, dossiernummer 4375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25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aan W. Schweitzerlaan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52</meta:user-defined>
    <meta:user-defined meta:name="OVERHEIDop.GmbID/DC.identifier">gmb-2018-12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BA</meta:user-defined>
    <meta:user-defined meta:name="OVERHEIDop.woonplaats">Heerlen</meta:user-defined>
    <meta:user-defined meta:name="OVERHEIDop.straatnaam">W. Schweitzer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95 321290</meta:user-defined>
    <meta:user-defined meta:name="OVERHEIDop.versieInformatie"/>
  </office:meta>
</office:document-meta>
</file>