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8 een aanvraag voor een omgevingsvergunning ontvangen. Dit betreft het plaatsen van een dakkapel op de woning ter aan de Wilhelmina van Pruisenlaan 431 in Gouda. De aanvraag is geregistreerd onder kenmerk 2018139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51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aan 4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18</meta:user-defined>
    <meta:user-defined meta:name="OVERHEIDop.GmbID/DC.identifier">gmb-2018-12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10.96 447106.67</meta:user-defined>
    <meta:user-defined meta:name="OVERHEIDop.versieInformatie"/>
  </office:meta>
</office:document-meta>
</file>