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Ariëns 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met zaaknummer 2018-HZ-0252 voor een omgevingsvergunning voor het plaatsen van een dakkapel op locatie Ariëns 1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51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Ariëns 1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2511</meta:user-defined>
    <meta:user-defined meta:name="OVERHEIDop.GmbID/DC.identifier">gmb-2018-12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G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22 514568</meta:user-defined>
    <meta:user-defined meta:name="OVERHEIDop.versieInformatie"/>
  </office:meta>
</office:document-meta>
</file>