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nieuwen en vergroten van de kapconstructie op het perceel Kathoek 7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omgevingsvergunning voor het vernieuwen en vergroten van de kapconstructie op het perceel Kathoek 7 te Avenhorn. De aanvraag is geregistreerd onder zaaknummer 2018-HZ-029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251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1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1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nieuwen en vergroten van de kapconstructie op het perceel Kathoek 7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22510</meta:user-defined>
    <meta:user-defined meta:name="OVERHEIDop.GmbID/DC.identifier">gmb-2018-122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B 7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27 514218</meta:user-defined>
    <meta:user-defined meta:name="OVERHEID.EPSG28992/DC.spatial">125625.82 514223.07</meta:user-defined>
    <meta:user-defined meta:name="OVERHEIDop.versieInformatie"/>
  </office:meta>
</office:document-meta>
</file>