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 Tenniskamp Het Vennewater 2018,  16 en 17 juni 2018 op het terrein van Tennisvereniging Het Vennewater aan het Het Zevenhuizen 54, 1852JC Heiloo, verzenddatum besluit 7 juni 2018 (APV18004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25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 Tenniskamp Het Vennewater 2018,  16 en 17 juni 2018 op het terrein van Tennisvereniging Het Vennewater aan het Het Zevenhuizen 54, 1852JC Heiloo, verzenddatum besluit 7 juni 2018 (APV18004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507</meta:user-defined>
    <meta:user-defined meta:name="OVERHEIDop.GmbID/DC.identifier">gmb-2018-122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JC</meta:user-defined>
    <meta:user-defined meta:name="OVERHEIDop.woonplaats">Heiloo</meta:user-defined>
    <meta:user-defined meta:name="OVERHEIDop.straatnaam">Het Zevenhuiz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80 512293</meta:user-defined>
    <meta:user-defined meta:name="OVERHEIDop.versieInformatie"/>
  </office:meta>
</office:document-meta>
</file>