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202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<text:span text:style-name="nadrukvet">ngevolge het Activiteitenbesluit milieubeheer:</text:span></text:p>
            <text:p text:style-name="last-al">Wok Roermond voor het uitbreiden van een wokrestaurant met B&amp;B gelegen aan Heinsbergerweg 202, 6045 CL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2506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506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506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nsbergerweg 202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506</meta:user-defined>
    <meta:user-defined meta:name="OVERHEIDop.GmbID/DC.identifier">gmb-2018-1225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CL</meta:user-defined>
    <meta:user-defined meta:name="OVERHEIDop.woonplaats">Roermond</meta:user-defined>
    <meta:user-defined meta:name="OVERHEIDop.straatnaam">Heinsberg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253 353314</meta:user-defined>
    <meta:user-defined meta:name="OVERHEIDop.versieInformatie"/>
  </office:meta>
</office:document-meta>
</file>