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6">
      <text:list-level-style-bullet text:bullet-char="•" text:level="1">
        <style:list-level-properties text:min-label-width="10mm"/>
      </text:list-level-style-bullet>
    </text:list-style>
    <text:list-style style:name="id1-3-2-2-2-5-2-4-7">
      <text:list-level-style-bullet text:bullet-char="•" text:level="1">
        <style:list-level-properties text:min-label-width="10mm"/>
      </text:list-level-style-bullet>
    </text:list-style>
    <text:list-style style:name="id1-3-2-2-2-5-2-4-8">
      <text:list-level-style-bullet text:bullet-char="•" text:level="1">
        <style:list-level-properties text:min-label-width="10mm"/>
      </text:list-level-style-bullet>
    </text:list-style>
    <text:list-style style:name="id1-3-2-2-2-5-2-4-9">
      <text:list-level-style-bullet text:bullet-char="•" text:level="1">
        <style:list-level-properties text:min-label-width="10mm"/>
      </text:list-level-style-bullet>
    </text:list-style>
    <text:list-style style:name="id1-3-2-2-2-5-2-4-10">
      <text:list-level-style-bullet text:bullet-char="•" text:level="1">
        <style:list-level-properties text:min-label-width="10mm"/>
      </text:list-level-style-bullet>
    </text:list-style>
    <text:list-style style:name="id1-3-2-2-2-5-2-4-11">
      <text:list-level-style-bullet text:bullet-char="•" text:level="1">
        <style:list-level-properties text:min-label-width="10mm"/>
      </text:list-level-style-bullet>
    </text:list-style>
    <text:list-style style:name="id1-3-2-2-2-5-2-4-12">
      <text:list-level-style-bullet text:bullet-char="•" text:level="1">
        <style:list-level-properties text:min-label-width="10mm"/>
      </text:list-level-style-bullet>
    </text:list-style>
    <text:list-style style:name="id1-3-2-2-2-5-2-4-13">
      <text:list-level-style-bullet text:bullet-char="•" text:level="1">
        <style:list-level-properties text:min-label-width="10mm"/>
      </text:list-level-style-bullet>
    </text:list-style>
    <text:list-style style:name="id1-3-2-2-2-5-2-4-14">
      <text:list-level-style-bullet text:bullet-char="•" text:level="1">
        <style:list-level-properties text:min-label-width="10mm"/>
      </text:list-level-style-bullet>
    </text:list-style>
    <text:list-style style:name="id1-3-2-2-2-5-2-4-15">
      <text:list-level-style-bullet text:bullet-char="•" text:level="1">
        <style:list-level-properties text:min-label-width="10mm"/>
      </text:list-level-style-bullet>
    </text:list-style>
    <text:list-style style:name="id1-3-2-2-2-5-2-4-16">
      <text:list-level-style-bullet text:bullet-char="•" text:level="1">
        <style:list-level-properties text:min-label-width="10mm"/>
      </text:list-level-style-bullet>
    </text:list-style>
    <text:list-style style:name="id1-3-2-2-2-5-2-4-17">
      <text:list-level-style-bullet text:bullet-char="•" text:level="1">
        <style:list-level-properties text:min-label-width="10mm"/>
      </text:list-level-style-bullet>
    </text:list-style>
    <text:list-style style:name="id1-3-2-2-2-5-2-4-18">
      <text:list-level-style-bullet text:bullet-char="•" text:level="1">
        <style:list-level-properties text:min-label-width="10mm"/>
      </text:list-level-style-bullet>
    </text:list-style>
    <text:list-style style:name="id1-3-2-2-2-5-2-4-19">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style:style style:family="table-column" style:parent-style-name="colspec" style:name="id1-3-2-2-3-3-2-7-1-1">
      <style:table-column-properties style:rel-column-width="12*"/>
    </style:style>
    <style:style style:family="table-column" style:parent-style-name="colspec" style:name="id1-3-2-2-3-3-2-7-1-2">
      <style:table-column-properties style:rel-column-width="80*"/>
    </style:style>
    <style:style style:family="table-column" style:parent-style-name="colspec" style:name="id1-3-2-2-3-3-2-9-1-1">
      <style:table-column-properties style:rel-column-width="12*"/>
    </style:style>
    <style:style style:family="table-column" style:parent-style-name="colspec" style:name="id1-3-2-2-3-3-2-9-1-2">
      <style:table-column-properties style:rel-column-width="80*"/>
    </style:style>
    <style:style style:family="table-column" style:parent-style-name="colspec" style:name="id1-3-2-2-3-3-2-11-1-1">
      <style:table-column-properties style:rel-column-width="12*"/>
    </style:style>
    <style:style style:family="table-column" style:parent-style-name="colspec" style:name="id1-3-2-2-3-3-2-11-1-2">
      <style:table-column-properties style:rel-column-width="80*"/>
    </style:style>
    <text:list-style style:name="id1-3-2-2-3-3-2-11-1-3-3-2-2">
      <text:list-level-style-bullet text:bullet-char="•" text:level="1">
        <style:list-level-properties text:min-label-width="10mm"/>
      </text:list-level-style-bullet>
    </text:list-style>
    <text:list-style style:name="id1-3-2-2-3-3-2-11-1-3-3-2-2-1">
      <text:list-level-style-bullet text:bullet-char="•" text:level="1">
        <style:list-level-properties text:min-label-width="10mm"/>
      </text:list-level-style-bullet>
    </text:list-style>
    <text:list-style style:name="id1-3-2-2-3-3-2-11-1-3-3-2-2-2">
      <text:list-level-style-bullet text:bullet-char="•" text:level="1">
        <style:list-level-properties text:min-label-width="10mm"/>
      </text:list-level-style-bullet>
    </text:list-style>
    <text:list-style style:name="id1-3-2-2-3-3-2-11-1-3-3-2-2-3">
      <text:list-level-style-bullet text:bullet-char="•" text:level="1">
        <style:list-level-properties text:min-label-width="10mm"/>
      </text:list-level-style-bullet>
    </text:list-style>
    <style:style style:family="table-column" style:parent-style-name="colspec" style:name="id1-3-2-2-3-3-2-13-1-1">
      <style:table-column-properties style:rel-column-width="12*"/>
    </style:style>
    <style:style style:family="table-column" style:parent-style-name="colspec" style:name="id1-3-2-2-3-3-2-13-1-2">
      <style:table-column-properties style:rel-column-width="80*"/>
    </style:style>
    <style:style style:family="table-column" style:parent-style-name="colspec" style:name="id1-3-2-2-3-3-2-15-1-1">
      <style:table-column-properties style:rel-column-width="12*"/>
    </style:style>
    <style:style style:family="table-column" style:parent-style-name="colspec" style:name="id1-3-2-2-3-3-2-15-1-2">
      <style:table-column-properties style:rel-column-width="80*"/>
    </style:style>
    <style:style style:family="table-column" style:parent-style-name="colspec" style:name="id1-3-2-2-3-3-2-17-1-1">
      <style:table-column-properties style:rel-column-width="12*"/>
    </style:style>
    <style:style style:family="table-column" style:parent-style-name="colspec" style:name="id1-3-2-2-3-3-2-17-1-2">
      <style:table-column-properties style:rel-column-width="80*"/>
    </style:style>
    <text:list-style style:name="id1-3-2-2-3-3-2-17-1-3-3-2-2">
      <text:list-level-style-bullet text:bullet-char="•" text:level="1">
        <style:list-level-properties text:min-label-width="10mm"/>
      </text:list-level-style-bullet>
    </text:list-style>
    <text:list-style style:name="id1-3-2-2-3-3-2-17-1-3-3-2-2-1">
      <text:list-level-style-bullet text:bullet-char="•" text:level="1">
        <style:list-level-properties text:min-label-width="10mm"/>
      </text:list-level-style-bullet>
    </text:list-style>
    <text:list-style style:name="id1-3-2-2-3-3-2-17-1-3-3-2-4">
      <text:list-level-style-bullet text:bullet-char="•" text:level="1">
        <style:list-level-properties text:min-label-width="10mm"/>
      </text:list-level-style-bullet>
    </text:list-style>
    <text:list-style style:name="id1-3-2-2-3-3-2-17-1-3-3-2-4-1">
      <text:list-level-style-bullet text:bullet-char="•" text:level="1">
        <style:list-level-properties text:min-label-width="10mm"/>
      </text:list-level-style-bullet>
    </text:list-style>
    <style:style style:family="table-column" style:parent-style-name="colspec" style:name="id1-3-2-2-3-3-2-19-1-1">
      <style:table-column-properties style:rel-column-width="12*"/>
    </style:style>
    <style:style style:family="table-column" style:parent-style-name="colspec" style:name="id1-3-2-2-3-3-2-19-1-2">
      <style:table-column-properties style:rel-column-width="80*"/>
    </style:style>
    <style:style style:family="table-column" style:parent-style-name="colspec" style:name="id1-3-2-2-3-3-2-21-1-1">
      <style:table-column-properties style:rel-column-width="12*"/>
    </style:style>
    <style:style style:family="table-column" style:parent-style-name="colspec" style:name="id1-3-2-2-3-3-2-21-1-2">
      <style:table-column-properties style:rel-column-width="80*"/>
    </style:style>
    <style:style style:family="table-column" style:parent-style-name="colspec" style:name="id1-3-2-2-3-3-2-23-1-1">
      <style:table-column-properties style:rel-column-width="12*"/>
    </style:style>
    <style:style style:family="table-column" style:parent-style-name="colspec" style:name="id1-3-2-2-3-3-2-23-1-2">
      <style:table-column-properties style:rel-column-width="80*"/>
    </style:style>
    <style:style style:family="table-column" style:parent-style-name="colspec" style:name="id1-3-2-2-3-3-2-25-1-1">
      <style:table-column-properties style:rel-column-width="12*"/>
    </style:style>
    <style:style style:family="table-column" style:parent-style-name="colspec" style:name="id1-3-2-2-3-3-2-25-1-2">
      <style:table-column-properties style:rel-column-width="80*"/>
    </style:style>
    <style:style style:family="table-column" style:parent-style-name="colspec" style:name="id1-3-2-2-3-3-2-27-1-1">
      <style:table-column-properties style:rel-column-width="12*"/>
    </style:style>
    <style:style style:family="table-column" style:parent-style-name="colspec" style:name="id1-3-2-2-3-3-2-27-1-2">
      <style:table-column-properties style:rel-column-width="80*"/>
    </style:style>
    <style:style style:family="table-column" style:parent-style-name="colspec" style:name="id1-3-2-2-3-3-2-29-1-1">
      <style:table-column-properties style:rel-column-width="12*"/>
    </style:style>
    <style:style style:family="table-column" style:parent-style-name="colspec" style:name="id1-3-2-2-3-3-2-29-1-2">
      <style:table-column-properties style:rel-column-width="80*"/>
    </style:style>
    <style:style style:family="table-column" style:parent-style-name="colspec" style:name="id1-3-2-2-3-3-2-31-1-1">
      <style:table-column-properties style:rel-column-width="12*"/>
    </style:style>
    <style:style style:family="table-column" style:parent-style-name="colspec" style:name="id1-3-2-2-3-3-2-31-1-2">
      <style:table-column-properties style:rel-column-width="80*"/>
    </style:style>
    <style:style style:family="table-column" style:parent-style-name="colspec" style:name="id1-3-2-2-3-3-2-33-1-1">
      <style:table-column-properties style:rel-column-width="12*"/>
    </style:style>
    <style:style style:family="table-column" style:parent-style-name="colspec" style:name="id1-3-2-2-3-3-2-33-1-2">
      <style:table-column-properties style:rel-column-width="80*"/>
    </style:style>
    <style:style style:family="table-column" style:parent-style-name="colspec" style:name="id1-3-2-2-3-4-2-2-1-1">
      <style:table-column-properties style:rel-column-width="12*"/>
    </style:style>
    <style:style style:family="table-column" style:parent-style-name="colspec" style:name="id1-3-2-2-3-4-2-2-1-2">
      <style:table-column-properties style:rel-column-width="80*"/>
    </style:style>
    <style:style style:family="table-column" style:parent-style-name="colspec" style:name="id1-3-2-2-3-4-2-4-1-1">
      <style:table-column-properties style:rel-column-width="12*"/>
    </style:style>
    <style:style style:family="table-column" style:parent-style-name="colspec" style:name="id1-3-2-2-3-4-2-4-1-2">
      <style:table-column-properties style:rel-column-width="80*"/>
    </style:style>
    <style:style style:family="table-column" style:parent-style-name="colspec" style:name="id1-3-2-2-3-4-2-6-1-1">
      <style:table-column-properties style:rel-column-width="12*"/>
    </style:style>
    <style:style style:family="table-column" style:parent-style-name="colspec" style:name="id1-3-2-2-3-4-2-6-1-2">
      <style:table-column-properties style:rel-column-width="80*"/>
    </style:style>
    <style:style style:family="table-column" style:parent-style-name="colspec" style:name="id1-3-2-2-3-4-2-8-1-1">
      <style:table-column-properties style:rel-column-width="12*"/>
    </style:style>
    <style:style style:family="table-column" style:parent-style-name="colspec" style:name="id1-3-2-2-3-4-2-8-1-2">
      <style:table-column-properties style:rel-column-width="80*"/>
    </style: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igplaatsenbeleid gemeente Katwijk </text:p>
      <text:section text:name="regeling_id1-3-2" text:style-name="regeling">
        <text:section text:name="aanhef_id1-3-2-1" text:style-name="aanhef">
          <text:section text:name="preambule_id1-3-2-1-1" text:style-name="preambule">
            <text:p text:style-name="al">Ontwerp wijzigingen met ingang van 1 april 2014</text:p>
            <text:p text:style-name="al"/>
            <text:p text:style-name="al">
            <text:span text:style-name="nadrukvet">Tekstplaatsing</text:span>
          </text:p>
            <text:p text:style-name="al"/>
          </text:section>
        </text:section>
        <text:section text:name="regeling-tekst_id1-3-2-2" text:style-name="regeling-tekst">
          <text:section text:name="hoofdstuk_id1-3-2-2-1" text:style-name="hoofdstuk">
            <text:p text:style-name="hoofdstuk_kop"><text:span text:style-name="nr">1.</text:span>  Waarom nieuw ligplaatsenbeleid?</text:p>
            <text:section text:name="artikel_id1-3-2-2-1-2" text:style-name="artikel">
              <text:p text:style-name="artikel_kop_titel"><text:span text:style-name="artikel_kop_label"/> </text:p>
              <text:p text:style-name="tussenkopvet">De ambitie</text:p>
              <text:p text:style-name="al">De Brede Structuurvisie (2007), het Waterplan (2008) en het masterplan Katwijk langs de Rijn (2010)</text:p>
              <text:p text:style-name="al">beschrijven de ambitie om het water en de oevers in Katwijk aantrekkelijker en meer beleefbaar te maken, onder meer door ligplaatsen voor de recreatievaart te realiseren.</text:p>
              <text:p text:style-name="tussenkopvet">Waarom nieuw ligplaatsenbeleid?</text:p>
              <text:p text:style-name="al">Op grond van de Algemene Plaatselijke Verordening (APV) is het verboden om een ligplaats in te nemen op de door het College van B&amp;W aangewezen gedeelten van het openbaar water. Tot op heden zijn alle wateren in de gemeente aangewezen, met uitzondering van de jachthavens en het openbare water dat grenst aan private grond. Dat betekent dat het overal langs de openbare oevers verboden is om een ligplaats in te nemen in openbaar water.</text:p>
              <text:p text:style-name="al">In de praktijk liggen echter overal boten afgemeerd, ook langs de openbare oevers. Het ’verbod’ is nergens gehandhaafd. De afgelopen jaren is het aantal bootjes sterk gegroeid. Dit heeft op enkele locaties geleid tot overlast, maar nergens hebben zich grote problemen voor gedaan. Op enkele locaties is wel sprake van verpaupering door de verwaarlozing van de vaartuigen.</text:p>
              <text:p text:style-name="al">Het uitgebreide verbod op het innemen van een ligplaats is niet in overeenstemming met de ambities van de gemeente om de beleving van de waterlopen te versterken, onder meer door de waterrecreatie te faciliteren.</text:p>
              <text:p text:style-name="tussenkopvet">Het nieuwe beleid</text:p>
              <text:p text:style-name="al">Ligplaatsenbeleid kan op veel manieren worden ingevuld: van eenvoudig met regels op hoofdlijnen tot vergaand met een vergunningstelsel en bijzondere voorschriften. De problematiek in de gemeente Katwijk is niet zodanig dat dit een sterk regulerend beleid noodzakelijk maakt, zoals de ontwikkeling van een vergunningstelsel. In 2007 heeft het toenmalige College van B&amp;W al de voorkeur uitgesproken voor een beperkte regulering op grond van de APV. Deze lijn is uitgewerkt in het nieuwe ligplaatsenbeleid dat per 1 april 2013 van kracht is. </text:p>
              <text:p text:style-name="tussenkopvet">Toepassingsgebied</text:p>
              <text:p text:style-name="al">Het nieuwe beleid heeft betrekking op het innemen van een ligplaats door vaartuigen in gemeentelijk openbaar water.</text:p>
              <text:p text:style-name="al">Het beleid is niet van toepassing op de provinciale vaarwegen Rijn, Additioneel Kanaal en het Uitwateringskanaal. Het beleid voor deze wateren is geregeld in het provinciaal vaarwegenbeleid en de provinciale vaarwegenverordening (zie www.zuid-holland.nl/ligplaatsen). Voor het innemen van een ligplaats in deze wateren is een ontheffing nodig van de Provincie Zuid-Holland.</text:p>
              <text:p text:style-name="al">Voorliggend beleid is niet van toepassing op woonboten. Het beleid voor woonboten is apart geregeld via de aanwijzingsbesluiten op grond van de artikel 5:25 APV en in de bestemmingsplannen.</text:p>
              <text:p text:style-name="tussenkopvet">Inwerkingtreding en evaluatie</text:p>
              <text:p text:style-name="al">Het ligplaatsenbeleid is van kracht sinds 1 april 2013. Omdat de uitvoering heeft geleid tot mogelijke verbeteringen, is in het onderhavige beleidsstuk een aantal aanpassingen vastgesteld. Het nieuwe ligplaatsenbeleid is overeenkomstig afdeling 3.4 van de Algemene wet bestuursrecht (Awb) bekend gemaakt in de plaatselijke kranten en op de website van de gemeente Katwijk. De voorgenomen wijzigingen hebben in de periode van 24 januari 2014 tot en met 7 maart 2014 zes weken ter inzage gelegen conform artikel 3:16 lid 1 Awb. Na afloop van de zienswijzetermijn, zijn de wijzigingen in het ligplaatsenbeleid op grond van de APV definitief vastgesteld door het College van B&amp;W op 25 maart 2014.</text:p>
              <text:p text:style-name="al">Circa twee jaar na invoering van het ligplaatsenbeleid zal de uitvoering daarvan worden geëvalueerd om te bezien of aanpassing noodzakelijk is, tenzij dringende redenen bestaan om hiervoor een kortere termijn te hanteren.</text:p>
              <text:p text:style-name="tussenkopvet">Leeswijzer</text:p>
              <text:p text:style-name="al">Het beleid is uitgewerkt in Hoofdstuk 2 en nader toegelicht per watergang in Hoofdstuk 3 van dit document.</text:p>
              <text:p text:style-name="al">In Hoofdstuk 4 is beschreven hoe de gemeente voornemens is dit beleid uit te voeren en te handhaven.</text:p>
              <text:p text:style-name="al"/>
            </text:section>
            <text:p text:style-name="hoofdstuk_bottom"/>
          </text:section>
          <text:section text:name="hoofdstuk_id1-3-2-2-2" text:style-name="hoofdstuk">
            <text:p text:style-name="hoofdstuk_kop"><text:span text:style-name="nr">2.</text:span>  Het ligplaatsenbeleid</text:p>
            <text:section text:name="artikel_id1-3-2-2-2-2" text:style-name="artikel">
              <text:p text:style-name="artikel_kop_titel"><text:span text:style-name="artikel_kop_label"/> </text:p>
              <text:p text:style-name="al">Het nieuwe beleid heeft betrekking op het innemen van een ligplaats door (recreatie)vaartuigen in openbaar water. Het beleid is hieronder toegelicht in paragraaf 2.1. Om een ligplaats te kunnen innemen kan het gewenst of noodzakelijk zijn om een afmeervoorziening te realiseren. Daarom is in paragraaf 2.2 tevens het beleid omtrent afmeervoorzieningen toegelicht.</text:p>
              <text:p text:style-name="al"/>
            </text:section>
            <text:section text:name="paragraaf_id1-3-2-2-2-3" text:style-name="paragraaf">
              <text:p text:style-name="paragraaf_kop"><text:span text:style-name="nr">2.1</text:span> Innemen van een ligplaats</text:p>
              <text:section text:name="structuurtekst_id1-3-2-2-2-3-2" text:style-name="structuurtekst">
                <text:p text:style-name="al">Het ligplaatsenbeleid is geregeld via de Algemene Plaatselijke Verordening (APV). Het College van B&amp;W neemt aanwijzingsbesluiten op grond van de APV en stelt nadere regels. Met betrekking tot het innemen van een ligplaats betreft dit:</text:p>
                <text:list text:style-name="id1-3-2-2-2-3-2-2">
                  <text:list-item text:style-override="id1-3-2-2-2-3-2-2-1">
                    <text:number>1.</text:number>
                    <text:p text:style-name="al">de Algemene Plaatselijke Verordening artikel 5:25;</text:p>
                  </text:list-item>
                  <text:list-item text:style-override="id1-3-2-2-2-3-2-2-2">
                    <text:number>2.</text:number>
                    <text:p text:style-name="al">de aanwijzingsbesluiten op grond van artikel 5:25 APV;</text:p>
                  </text:list-item>
                  <text:list-item text:style-override="id1-3-2-2-2-3-2-2-3">
                    <text:number>3.</text:number>
                    <text:p text:style-name="al">het stellen van nadere regels op grond van artikel 5:25 APV.</text:p>
                  </text:list-item>
                </text:list>
                <text:p text:style-name="al">De onderdelen zijn hieronder toegelicht.</text:p>
                <text:p text:style-name="al"/>
              </text:section>
            </text:section>
            <text:section text:name="paragraaf_id1-3-2-2-2-4" text:style-name="paragraaf">
              <text:p text:style-name="paragraaf_kop"><text:span text:style-name="nr">2.1.1</text:span> Artikel 5:25 APV</text:p>
              <text:section text:name="structuurtekst_id1-3-2-2-2-4-2" text:style-name="structuurtekst">
                <text:p text:style-name="al">De APV is door de gemeenteraad vastgesteld op 29 november 2012. In artikel 5:25 is het verbod geregeld op het innemen van een ligplaats in de aangewezen gedeelten van openbaar water (zie bijlage 1 van dit stuk).</text:p>
                <text:p text:style-name="al">De aanwijzing van het openbaar water is hieronder uitgewerkt in paragraaf 2.1.2. De nadere regels die het College van B&amp;W stelt aan het innemen van een ligplaats zijn opgenomen in paragraaf 2.1.3.</text:p>
                <text:p text:style-name="al"/>
              </text:section>
            </text:section>
            <text:section text:name="paragraaf_id1-3-2-2-2-5" text:style-name="paragraaf">
              <text:p text:style-name="paragraaf_kop"><text:span text:style-name="nr">2.1.2</text:span> Aanwijzing openbaar water</text:p>
              <text:section text:name="structuurtekst_id1-3-2-2-2-5-2" text:style-name="structuurtekst">
                <text:p text:style-name="al">Op grond van artikel 5:25 lid 1 APV wijst het College van B&amp;W de wateren of delen van openbaar water aan waar geen ligplaats mag worden ingenomen. In deze (delen van) watergangen is het verboden met een vaartuig een ligplaats in te nemen of te hebben dan wel een ligplaats voor een vaartuig beschikbaar te stellen. De aangewezen wateren zijn hieronder aangegeven. In Hoofdstuk 3 is het ligplaatsenbeleid per watergang toegelicht en deze toelichting moet in onderlinge samenhang worden gelezen met onderstaande aanwijzingen.</text:p>
                <text:p text:style-name="tussenkopvetcur">Verbod op het innemen van een ligplaats in openbaar water langs de openbare oevers</text:p>
                <text:p text:style-name="al">De onderstaande wateren zijn (gedeeltelijk) aangewezen op grond van artikel 5:25 lid 1 APV. In deze wateren geldt een verbod op het innemen, hebben of beschikbaar stellen van een ligplaats in openbaar water langs de openbare oevers:</text:p>
                <text:list text:style-name="id1-3-2-2-2-5-2-4">
                  <text:list-item text:style-override="id1-3-2-2-2-5-2-4-1">
                    <text:number>•</text:number>
                    <text:p text:style-name="al">Oegstgeesterkanaal – noordoever langs Kanaalpad Noord West en Kanaalpad Noord Oost;</text:p>
                  </text:list-item>
                  <text:list-item text:style-override="id1-3-2-2-2-5-2-4-2">
                    <text:number>•</text:number>
                    <text:p text:style-name="al">Noordwijkervaart;</text:p>
                  </text:list-item>
                  <text:list-item text:style-override="id1-3-2-2-2-5-2-4-3">
                    <text:number>•</text:number>
                    <text:p text:style-name="al">Prins Hendrikkanaal – hele watergang (zowel aan openbare als aan private oever) met uitzondering van ontheffing houders;</text:p>
                  </text:list-item>
                  <text:list-item text:style-override="id1-3-2-2-2-5-2-4-4">
                    <text:number>•</text:number>
                    <text:p text:style-name="al">Rijn - openbare oever langs de Overrijn;</text:p>
                  </text:list-item>
                  <text:list-item text:style-override="id1-3-2-2-2-5-2-4-5">
                    <text:number>•</text:number>
                    <text:p text:style-name="al">Mallegat - oever aan zijde openbaar gebied langs Uitwateringskanaal;</text:p>
                  </text:list-item>
                  <text:list-item text:style-override="id1-3-2-2-2-5-2-4-6">
                    <text:number>•</text:number>
                    <text:p text:style-name="al">Mallegat - tussen brug Noordwijkerweg en N206 (natuurvriendelijke oevers);</text:p>
                  </text:list-item>
                  <text:list-item text:style-override="id1-3-2-2-2-5-2-4-7">
                    <text:number>•</text:number>
                    <text:p text:style-name="al">Grote Watering;</text:p>
                  </text:list-item>
                  <text:list-item text:style-override="id1-3-2-2-2-5-2-4-8">
                    <text:number>•</text:number>
                    <text:p text:style-name="al">Wassenaarse Wetering;</text:p>
                  </text:list-item>
                  <text:list-item text:style-override="id1-3-2-2-2-5-2-4-9">
                    <text:number>•</text:number>
                    <text:p text:style-name="al">Valkenburgse Meer;</text:p>
                  </text:list-item>
                  <text:list-item text:style-override="id1-3-2-2-2-5-2-4-10">
                    <text:number>•</text:number>
                    <text:p text:style-name="al">Alle watergangen in de wijk Westerpark in Rijnsburg;</text:p>
                  </text:list-item>
                  <text:list-item text:style-override="id1-3-2-2-2-5-2-4-11">
                    <text:number>•</text:number>
                    <text:p text:style-name="al">Zandsloot;</text:p>
                  </text:list-item>
                  <text:list-item text:style-override="id1-3-2-2-2-5-2-4-12">
                    <text:number>•</text:number>
                    <text:p text:style-name="al">Vliet - in het centrum van Rijnsburg;</text:p>
                  </text:list-item>
                  <text:list-item text:style-override="id1-3-2-2-2-5-2-4-13">
                    <text:number>•</text:number>
                    <text:p text:style-name="al">Vliet - vanaf de Brouwerstraat tot aan het Oegstgeesterkanaal met uitzondering van de openbare oever langs de Oegstgeesterweg vanaf huisnummer 277 tot aan het Oegstgeesterkanaal;</text:p>
                  </text:list-item>
                  <text:list-item text:style-override="id1-3-2-2-2-5-2-4-14">
                    <text:number>•</text:number>
                    <text:p text:style-name="al">Alle watergangen in Joghtlust (in de wijk ’t Joght in Valkenburg); </text:p>
                  </text:list-item>
                  <text:list-item text:style-override="id1-3-2-2-2-5-2-4-15">
                    <text:number>•</text:number>
                    <text:p text:style-name="al">Alle watergangen in de wijk ’t Duyfrak in Valkenburg;</text:p>
                  </text:list-item>
                  <text:list-item text:style-override="id1-3-2-2-2-5-2-4-16">
                    <text:number>•</text:number>
                    <text:p text:style-name="al">Torenvlietswatering;</text:p>
                  </text:list-item>
                  <text:list-item text:style-override="id1-3-2-2-2-5-2-4-17">
                    <text:number>•</text:number>
                    <text:p text:style-name="al">Dagsteiger Dorpsweide tussen zonsondergang en zonsopkomst;</text:p>
                  </text:list-item>
                  <text:list-item text:style-override="id1-3-2-2-2-5-2-4-18">
                    <text:number>•</text:number>
                    <text:p text:style-name="al">Dagsteiger Turfmarkt naast Roskambrug tussen 22.00u en 6.00u;</text:p>
                  </text:list-item>
                  <text:list-item text:style-override="id1-3-2-2-2-5-2-4-19">
                    <text:number>•</text:number>
                    <text:p text:style-name="al">Alle wateren langs natuurlijkvriendelijke oevers (zie bijlage 2).</text:p>
                  </text:list-item>
                </text:list>
                <text:p text:style-name="al">In afwijking van de bovengenoemde aanwijzingen is het innemen van een ligplaats in de volgende gevallen wel toegestaan:</text:p>
                <text:list text:style-name="id1-3-2-2-2-5-2-6">
                  <text:list-item text:style-override="id1-3-2-2-2-5-2-6-1">
                    <text:number>•</text:number>
                    <text:p text:style-name="al">In de als zodanig in het bestemmingsplan aangewezen jachthavens;</text:p>
                  </text:list-item>
                  <text:list-item text:style-override="id1-3-2-2-2-5-2-6-2">
                    <text:number>•</text:number>
                    <text:p text:style-name="al">Aan een private oever, door de eigenaren/bewoners van de woningen waarvan de voor- of achtertuin c.q. eigen grond direct grenst aan het openbare water, met inachtneming van de nadere regels op grond van artikel 5:25 APV (zie hieronder) tenzij bij de hierboven aangewezen watergangen anders is aangegeven;</text:p>
                  </text:list-item>
                  <text:list-item text:style-override="id1-3-2-2-2-5-2-6-3">
                    <text:number>•</text:number>
                    <text:p text:style-name="al">Aan de openbare oever langs de Overrijn door de eigenaren/gebruikers van de huizen aan de Overrijn (na toestemming van Hoogheemraadschap van Rijnland);</text:p>
                  </text:list-item>
                  <text:list-item text:style-override="id1-3-2-2-2-5-2-6-4">
                    <text:number>•</text:number>
                    <text:p text:style-name="al">Met ontheffing van het College van B&amp;W op grond van artikel 5:25 lid 2 APV.</text:p>
                  </text:list-item>
                </text:list>
                <text:p text:style-name="al">Langs de (delen van) watergangen die niet zijn vermeld in bovengenoemde aanwijzing, is het innemen van een ligplaats langs de publieke oever toegestaan.</text:p>
                <text:p text:style-name="al"/>
              </text:section>
            </text:section>
            <text:section text:name="paragraaf_id1-3-2-2-2-6" text:style-name="paragraaf">
              <text:p text:style-name="paragraaf_kop"><text:span text:style-name="nr">2.1.3</text:span> Nadere regels voor het innemen van een ligplaats</text:p>
              <text:section text:name="structuurtekst_id1-3-2-2-2-6-2" text:style-name="structuurtekst">
                <text:p text:style-name="al">In het belang van de openbare orde, volksgezondheid, veiligheid, milieuhygiëne en het aanzien van de gemeente kan de gemeente nadere regels stellen aan het innemen van een ligplaats.</text:p>
                <text:p text:style-name="al">Ingevolge artikel 5:25 lid 3 sub a APV zijn onderstaande regels van toepassing op het innemen van een ligplaats in openbaar water. De regels zijn zowel van toepassing op het innemen van een ligplaats langs de openbare oever als op het innemen van een ligplaats aan eigen grond (private oever).</text:p>
                <text:p text:style-name="tussenkopvetcur">Nadere regels:</text:p>
                <text:list text:style-name="id1-3-2-2-2-6-2-4">
                  <text:list-item text:style-override="id1-3-2-2-2-6-2-4-1">
                    <text:number>1.</text:number>
                    <text:p text:style-name="al">De doorvaart van de watergang mag niet worden belemmerd. Als maatgevend voor de vrij te houden doorvaartbreedte wordt de doorvaartbreedte van de brug(gen) over de betreffende watergang gehanteerd, tenzij anders is aangegeven in het aanwijzingsbesluit (Hoofdstuk 3).</text:p>
                  </text:list-item>
                  <text:list-item text:style-override="id1-3-2-2-2-6-2-4-2">
                    <text:number>2.</text:number>
                    <text:p text:style-name="al">Het vaartuig dient aan de buitenzijde in een goede staat van onderhoud te zijn. Dekzeilen dienen te worden vastgemaakt.</text:p>
                  </text:list-item>
                  <text:list-item text:style-override="id1-3-2-2-2-6-2-4-3">
                    <text:number>3.</text:number>
                    <text:p text:style-name="al">Het is niet toegestaan om anders te recreëren dan op de boot.</text:p>
                  </text:list-item>
                  <text:list-item text:style-override="id1-3-2-2-2-6-2-4-4">
                    <text:number>4.</text:number>
                    <text:p text:style-name="al">Binnen de gemeentegrenzen is met uitzondering van de jachthavens geen nachtverblijf op het vaartuig toegestaan.</text:p>
                  </text:list-item>
                  <text:list-item text:style-override="id1-3-2-2-2-6-2-4-5">
                    <text:number>5.</text:number>
                    <text:p text:style-name="al">Het is niet toegestaan om hinderlijk lawaai te maken.</text:p>
                  </text:list-item>
                  <text:list-item text:style-override="id1-3-2-2-2-6-2-4-6">
                    <text:number>6.</text:number>
                    <text:p text:style-name="al">Het is niet toegestaan om motoren te laten draaien anders dan om het vaartuig te verplaatsen.</text:p>
                  </text:list-item>
                  <text:list-item text:style-override="id1-3-2-2-2-6-2-4-7">
                    <text:number>7.</text:number>
                    <text:p text:style-name="al">Bij het afmeren van het vaartuig moet schade aan de kademuren of walkanten worden voorkomen door gebruik te maken van voldoende beveiliging door middel van stootwillen aan het vaartuig. Het is niet toegestaan om stootwillen, autobanden e.d. aan de (openbare) walkanten te bevestigen.</text:p>
                  </text:list-item>
                  <text:list-item text:style-override="id1-3-2-2-2-6-2-4-8">
                    <text:number>8.</text:number>
                    <text:p text:style-name="al">Het is verboden een vaartuig af te meren dat geheel of gedeeltelijk tot magazijn, opslag of bewaring van zaken of tot enige andere beroepsmatige bezigheid wordt gebruikt.</text:p>
                  </text:list-item>
                  <text:list-item text:style-override="id1-3-2-2-2-6-2-4-9">
                    <text:number>9.</text:number>
                    <text:p text:style-name="al">Indien ter plaatse in het water of aan de kademuren van het bevoegd gezag werkzaamheden moeten worden verricht, moet het vaartuig op eerste aanzegging door of namens het bevoegd gezag worden verwijderd.</text:p>
                  </text:list-item>
                </text:list>
              </text:section>
            </text:section>
            <text:section text:name="paragraaf_id1-3-2-2-2-7" text:style-name="paragraaf">
              <text:p text:style-name="paragraaf_kop"><text:span text:style-name="nr">2.1.4</text:span>  Overige relevante wet- en regelgeving voor het innemen van een ligplaats</text:p>
              <text:section text:name="structuurtekst_id1-3-2-2-2-7-2" text:style-name="structuurtekst">
                <text:p text:style-name="al">Het gemeentelijk ligplaatsenbeleid op grond van de APV staat niet op zichzelf. Op het beheer, onderhoud en gebruik van de vaarwegen en watergangen is ook andere regelgeving van de gemeente en van andere overheden van toepassing. De gebruikers van de watergangen worden geacht hiervan op de hoogte te zijn.</text:p>
                <text:p text:style-name="tussenkopvetcur">Bestemmingsplan</text:p>
                <text:p text:style-name="al">Om een ligplaats in te kunnen moet het bestemmingsplan het gebruik als zodanig mogelijk maken. In de bestemmingsplannen is daarom onder de bestemming ‘Water’ opgenomen:</text:p>
                <text:list text:style-name="id1-3-2-2-2-7-2-4">
                  <text:list-item text:style-override="id1-3-2-2-2-7-2-4-1">
                    <text:number>-</text:number>
                    <text:p text:style-name="al">Ligplaatsen voor recreatievaartuigen;</text:p>
                  </text:list-item>
                  <text:list-item text:style-override="id1-3-2-2-2-7-2-4-2">
                    <text:number>-</text:number>
                    <text:p text:style-name="al">Recreatief gebruik.</text:p>
                  </text:list-item>
                </text:list>
                <text:p text:style-name="al">Tot strijdig gebruik wordt gerekend het gebruik van gronden als ligplaats voor woonschepen en onderkomens (tenzij als zodanig aangeduid in het bestemmingsplan).</text:p>
                <text:p text:style-name="tussenkopvetcur">Eigendomstoestemming van het Hoogheemraadschap van Rijnland</text:p>
                <text:p text:style-name="al">Voor het innemen van een ligplaats in water dat eigendom is van het Hoogheemraadschap van Rijnland is toestemming van Rijnland nodig (tegen betaling). In de gemeente Katwijk betreft dit de Rijn, de Noordwijkervaart en het Oegstgeesterkanaal. De toestemming wordt door het Hoogheemraadschap aan de aanvrager verstrekt.</text:p>
                <text:p text:style-name="tussenkopvetcur">Verkeersregels</text:p>
                <text:p text:style-name="al">Het Binnenvaartpolitiereglement (BPR) bevat de verkeersregels voor de Nederlandse binnenwateren. Zo staan hierin de borden en overige verkeerstekens vermeld, de te voeren verlichting, tekens en geluidsseinen voor vaartuigen, maximale vaarsnelheid en de voorrangs- en uitwijkregels op het water. Het BPR stelt ook regels voor het afmeren in de nabijheid van kunstwerken zoals bruggen en sluizen. Dit kan bijvoorbeeld betekenen dat in bepaalde gevallen het innemen van een ligplaats binnen 5m van een brug verboden is. Zie voor meer informatie het Binnenvaartpolitiereglement.</text:p>
                <text:p text:style-name="al"/>
              </text:section>
            </text:section>
            <text:section text:name="paragraaf_id1-3-2-2-2-8" text:style-name="paragraaf">
              <text:p text:style-name="paragraaf_kop"><text:span text:style-name="nr">2.2</text:span> Afmeervoorzieningen</text:p>
              <text:section text:name="structuurtekst_id1-3-2-2-2-8-2" text:style-name="structuurtekst">
                <text:p text:style-name="al"/>
              </text:section>
            </text:section>
            <text:section text:name="paragraaf_id1-3-2-2-2-9" text:style-name="paragraaf">
              <text:p text:style-name="paragraaf_kop"><text:span text:style-name="nr">2.2.1</text:span> Artikel 5:24 APV</text:p>
              <text:section text:name="structuurtekst_id1-3-2-2-2-9-2" text:style-name="structuurtekst">
                <text:p text:style-name="al">Om een ligplaats te kunnen innemen kan het gewenst of noodzakelijk zijn om een afmeervoorziening te realiseren. Hierbij wordt onderscheid gemaakt tussen de openbare oever en de private oever.</text:p>
                <text:p text:style-name="tussenkopvetcur">Openbare oever</text:p>
                <text:p text:style-name="al">Langs de openbare oevers zal de gemeente geen voorzieningen treffen om het afmeren mogelijk te maken.</text:p>
                <text:p text:style-name="al">Gebleken is dat in de huidige situatie al bijna overal wordt afgemeerd zonder dat hiervoor aanvullende voorzieningen aanwezig zijn en zonder dat dit tot ernstige schade aan de oever leidt.</text:p>
                <text:p text:style-name="al">Op een aantal plaatsen, zoals langs het Mallegat, heeft de gemeente in het verleden ringen in de damwand aangebracht om het afmeren te vereenvoudigen. Bij toekomstige vernieuwing van beschoeiing of oevers langs de overige wateren, zal de gemeente per geval bekijken of het aanbrengen van kleinschalige voorzieningen gewenst is.</text:p>
                <text:p text:style-name="al"/>
                <text:p text:style-name="al">Het ligplaatsenbeleid op grond van de APV voorziet niet in het aanwijzen van op naam gestelde ligplaatsen langs de openbare oever. Het realiseren van een private afmeervoorziening langs de openbare oever, is niet toegestaan omdat deze oever eigendom is van de gemeente Katwijk of het Hoogheemraadschap van Rijnland.</text:p>
                <text:p text:style-name="tussenkopvetcur">Private oever</text:p>
                <text:p text:style-name="al">Voor het innemen van een ligplaats aan een private oever kan de eigenaar van de grond een afmeervoorziening realiseren, zodanig dat daarmee de doorvaart van de watergang niet wordt belemmerd.</text:p>
                <text:p text:style-name="al">Voor het realiseren van een afmeervoorziening moet worden nagegaan of een vergunning nodig is. Een vergunning kan nodig zijn op grond van gemeentelijke regelgeving of de Keur van het Hoogheemraadschap van Rijnland. Zie ook paragraaf 2.2.2.</text:p>
                <text:p text:style-name="al">Op grond van artikel 5:24 APV (zie bijlage 1) is een vergunning nodig voor het aanbrengen of hebben van voorwerpen (niet zijnde een vaartuig) in, op of boven openbaar water. Hieronder is ook begrepen het aanbrengen van voorwerpen zoals meerpalen, afmeervoorzieningen en aanlegsteigers op, in of boven het openbaar water dat grenst aan private grond.</text:p>
                <text:p text:style-name="al">Behalve de APV kan hierop ook andere regelgeving van toepassing zijn (zie hieronder).</text:p>
                <text:p text:style-name="al"/>
              </text:section>
            </text:section>
            <text:section text:name="paragraaf_id1-3-2-2-2-10" text:style-name="paragraaf">
              <text:p text:style-name="paragraaf_kop"><text:span text:style-name="nr">2.2.2</text:span> Overige relevante wet- en regelgeving voor afmeervoorzieningen</text:p>
              <text:section text:name="structuurtekst_id1-3-2-2-2-10-2" text:style-name="structuurtekst">
                <text:p text:style-name="al">Het gemeentelijk ligplaatsenbeleid op grond van de APV staat niet op zichzelf. Op het beheer, onderhoud en gebruik van de vaarwegen en watergangen is ook andere regelgeving van de gemeente en van andere overheden van toepassing. De gebruikers van de watergangen worden geacht hiervan op de hoogte te zijn.</text:p>
                <text:p text:style-name="al">Het betreft in ieder geval:</text:p>
                <text:p text:style-name="tussenkopvetcur">Bestemmingsplan</text:p>
                <text:p text:style-name="al">Aan private grond is het bouwen van bouwwerken geen gebouw zijnde (bijvoorbeeld palen of vlonders) mogelijk volgens de bouwregels van het bestemmingsplan. De hoogte hiervan is beperkt tot 3m, de oppervlakte is beperkt tot de in het bestemmingsplan bepaalde maximale oppervlakte.</text:p>
                <text:p text:style-name="tussenkopvetcur">Omgevingsvergunning voor afmeervoorzieningen</text:p>
                <text:p text:style-name="al">Naast de APV-vergunning voor het realiseren van voorwerpen in, op of over openbaar water kan het ook noodzakelijk zijn om op grond van de Wet algemene bepalingen omgevingsrecht (Wabo) een vergunning aan te vragen voor het realiseren van een afmeervoorziening. Deze wet verbiedt het bouwen zonder omgevingsvergunning. Ook het in stand laten van een bouwwerk dat zonder omgevingsvergunning is gebouwd, is verboden.</text:p>
                <text:p text:style-name="al">Op het verbod om te bouwen zonder vergunning is een aantal uitzonderingen mogelijk. In het Besluit omgevingsrecht (Bor) zijn de activiteiten beschreven die niet vergunning plichtig zijn. Of een vergunningaanvraag noodzakelijk is wordt bepaald door een aantal factoren, zoals de afmetingen van het bouwwerk en de plaats waar het bouwwerk wordt gerealiseerd. Omdat dit per geval verschilt, moet voor het realiseren van een afmeervoorziening ook per geval worden nagegaan of een vergunning is vereist.</text:p>
                <text:p text:style-name="al">Zie voor meer informatie <text:a xlink:href="http://www.omgevingsloket.nl" xlink:type="simple">www.omgevingsloket.nl</text:a> of neem contact op met de gemeente Katwijk.</text:p>
                <text:p text:style-name="tussenkopvetcur">Watervergunning van het Hoogheemraadschap van Rijnland</text:p>
                <text:p text:style-name="al">Het beleid en regelgeving van Hoogheemraadschap van Rijnland is vastgelegd in de Keur, de Legger,</text:p>
                <text:p text:style-name="al">beleidsregels en algemene regels. Deze bevatten onder meer regels ten aanzien van het beheer en onderhoud van de watergangen, de doorstroming en het aanbrengen van voorzieningen voor het aanleggen van vaartuigen, zoals aanlegsteigers. Voor het realiseren van een afmeervoorziening kan een watervergunning op grond van de keur van het Hoogheemraadschap van Rijnland verplicht zijn. Zie voor meer informatie www.omgevingsloket.nl of neem contact op met het Hoogheemraadschap van Rijnland in Leiden (<text:a xlink:href="http://www.rijnland.net" xlink:type="simple">www.rijnland.net</text:a>).</text:p>
              </text:section>
            </text:section>
            <text:p text:style-name="hoofdstuk_bottom"/>
          </text:section>
          <text:section text:name="hoofdstuk_id1-3-2-2-3" text:style-name="hoofdstuk">
            <text:p text:style-name="hoofdstuk_kop"><text:span text:style-name="nr">3.</text:span> Watergangen</text:p>
            <text:section text:name="artikel_id1-3-2-2-3-2" text:style-name="artikel">
              <text:p text:style-name="artikel_kop_titel"><text:span text:style-name="artikel_kop_label"/> </text:p>
              <text:p text:style-name="al">Hieronder is het beleid per watergang toegelicht. De nadere regels zoals benoemd in paragraaf 2.1.3 zijn in alle gevallen van toepassing, evenals de regels voor het eventueel realiseren van afmeervoorzieningen aan een private oever.</text:p>
              <text:p text:style-name="al"/>
            </text:section>
            <text:section text:name="paragraaf_id1-3-2-2-3-3" text:style-name="paragraaf">
              <text:p text:style-name="paragraaf_kop"><text:span text:style-name="nr">3.1</text:span> Aangewezen watergangen</text:p>
              <text:section text:name="structuurtekst_id1-3-2-2-3-3-2" text:style-name="structuurtekst">
                <text:p text:style-name="al">Op grond van artikel 5:25 lid 1 APV is het verboden met een vaartuig een ligplaats in te nemen of te hebben dan wel een ligplaats voor een vaartuig beschikbaar te stellen op door het College aangewezen gedeelten van openbaar water.</text:p>
                <text:p text:style-name="al">De hieronder uitgewerkte watergangen zijn geheel of gedeeltelijk aangewezen. Dat betekent dat in de aangewezen delen van deze watergangen het innemen van een ligplaats niet is toegestaan langs de openbare oever. Langs de private oevers is het innemen van een ligplaats in de meeste wateren wel toegestaan, mits wordt voldaan aan de nadere regels op grond van artikel 5:25 APV, zoals deze zijn uitgewerkt in paragraaf 2.1.3. </text:p>
                <text:p text:style-name="al">Onderstaande toelichting is een nadere uitwerking van paragraaf 2.1.2 (opsomming aangewezen watergangen) en moet in onderlinge samenhang worden gelezen.</text:p>
                <text:p text:style-name="tussenkopvet">Natuurvriendelijke oevers</text:p>
                <text:p text:style-name="al">Langs alle natuurvriendelijke oevers in de gemeente Katwijk is het niet toegestaan een ligplaats in te nemen, te hebben of beschikbaar te stellen (zie bijlage II voor een toelichting over natuurlijkvriendelijke oevers).</text:p>
                <text:p text:style-name="tussenkopvet">Mallegat</text:p>
                <text:section text:name="table_id1-3-2-2-3-3-2-7" text:style-name="table">
                  <text:p text:style-name="table_top"/>
                  <table:table table:style-name="tgroup">
                    <table:table-column table:style-name="id1-3-2-2-3-3-2-7-1-1"/>
                    <table:table-column table:style-name="id1-3-2-2-3-3-2-7-1-2"/>
                    <table:table-row table:style-name="row">
                      <table:table-cell table:style-name="cell_frame_all" table:number-rows-spanned="1" table:number-columns-spanned="2">
                        <text:p text:style-name="table_al">
                          <text:span text:style-name="nadrukvet">Aanwijzing LIGPLAATSLOCATIES </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Het water langs de openbare oever aan de zijde van het Uitwateringskanaal tussen de fietsbrug bij de zeeverkenners en de Noordwijkerweg is aangewezen. </text:p>
                        <text:p text:style-name="table_al">Het water tussen de brug van de Noordwijkerweg en de N206 is geheel aangewezen (beide zijden natuurvriendelijke oever).</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toegestaan aan de openbare oever aan de zijde van de woonwijk Schutterswei. </text:p>
                        <text:p text:style-name="table_al">Tussen Noordwijkerweg en N206: innemen van een ligplaats is niet toegestaan (natuurvriendelijke) oevers.</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 (Blekerij). </text:p>
                      </table:table-cell>
                    </table:table-row>
                  </table:table>
                  <text:p text:style-name="table_bottom"/>
                </text:section>
                <text:p text:style-name="tussenkopvet">Noordwijkervaart</text:p>
                <text:section text:name="table_id1-3-2-2-3-3-2-9" text:style-name="table">
                  <text:p text:style-name="table_top"/>
                  <table:table table:style-name="tgroup">
                    <table:table-column table:style-name="id1-3-2-2-3-3-2-9-1-1"/>
                    <table:table-column table:style-name="id1-3-2-2-3-3-2-9-1-2"/>
                    <table:table-row table:style-name="row">
                      <table:table-cell table:style-name="cell_frame_all" table:number-rows-spanned="1" table:number-columns-spanned="2">
                        <text:p text:style-name="table_al">
                          <text:span text:style-name="nadrukvet">Aanwijzing LIGPLAATSLOCATIES </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Het water langs de openbare oevers is aangewezen.</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niet toegestaan. </text:p>
                        <text:p text:style-name="table_al">Innemen van een ligplaats aan de gemeentelijke loswal is toegestaan na toestemming van het College van B&amp;W, en tegen betaling van havengeld.</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Voor het innemen van een ligplaats in de Noordwijkervaart dient een huurovereenkomst te worden gesloten met de eigenaar van het water, het Hoogheemraadschap van Rijnland. De booteigenaar dient deze zelf aan te vragen bij het Hoogheemraadschap.</text:p>
                      </table:table-cell>
                    </table:table-row>
                  </table:table>
                  <text:p text:style-name="table_bottom"/>
                </text:section>
                <text:p text:style-name="tussenkopvet">Rijn - tussen Rijnbrug (Sandtlaan) en Roskambrug</text:p>
                <text:section text:name="table_id1-3-2-2-3-3-2-11" text:style-name="table">
                  <text:p text:style-name="table_top"/>
                  <table:table table:style-name="tgroup">
                    <table:table-column table:style-name="id1-3-2-2-3-3-2-11-1-1"/>
                    <table:table-column table:style-name="id1-3-2-2-3-3-2-11-1-2"/>
                    <table:table-row table:style-name="row">
                      <table:table-cell table:style-name="cell_frame_all" table:number-rows-spanned="1" table:number-columns-spanned="2">
                        <text:p text:style-name="table_al">
                          <text:span text:style-name="nadrukvet">Aanwijzing LIGPLAATSLOCATIES</text:span>
                        </text:p>
                      </table:table-cell>
                    </table:table-row>
                    <table:table-row table:style-name="row">
                      <table:table-cell table:style-name="cell_frame_all" table:number-rows-spanned="1" table:number-columns-spanned="1">
                        <text:p text:style-name="table_al">Aanwijzing </text:p>
                      </table:table-cell>
                      <table:table-cell table:style-name="cell_frame_all" table:number-rows-spanned="1" table:number-columns-spanned="1">
                        <text:p text:style-name="table_al">Het water langs de openbare oever ter hoogte van de Overrijn is aangewezen. </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toegestaan: </text:p>
                        <text:list text:style-name="id1-3-2-2-3-3-2-11-1-3-3-2-2">
                          <text:list-item text:style-override="id1-3-2-2-3-3-2-11-1-3-3-2-2-1">
                            <text:number>•</text:number>
                            <text:p text:style-name="table_al">Aan de dagsteiger aan de Turfmarkt tussen 8.00u – 22.00u met een maximale ligduur van 4 uur. De doorvaartbreedte mag hierbij niet worden belemmerd voor tweerichting verkeer op de Rijn, dubbel afmeren parkeren is niet toegestaan.</text:p>
                          </text:list-item>
                          <text:list-item text:style-override="id1-3-2-2-3-3-2-11-1-3-3-2-2-2">
                            <text:number>•</text:number>
                            <text:p text:style-name="table_al">Tussen Roskambrug en de houten trap door bewoners van de huizen aan de Overrijn (jaarrond), onder voorbehoud van toestemming van het Hoogheemraadschap van Rijnland .</text:p>
                          </text:list-item>
                          <text:list-item text:style-override="id1-3-2-2-3-3-2-11-1-3-3-2-2-3">
                            <text:number>•</text:number>
                            <text:p text:style-name="table_al">Langs het voetpad vanaf kadastraal perceel Burggravenlaan nummer 1 tot aan de Rijnbrug (Sandtlaan) ter hoogte van de flat aan de Bijdorpstraat (jaarrond), onder voorbehoud van toestemming van het Hoogheemraadschap van Rijnland.</text:p>
                          </text:list-item>
                        </text:list>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 (jaarrond), onder voorbehoud van toestemming van het Hoogheemraadschap van Rijnland. </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Voor het innemen van een ligplaats in de Rijn dient een huurovereenkomst te worden gesloten met de eigenaar van het water, het Hoogheemraadschap van Rijnland. De booteigenaar dient deze zelf aan te vragen bij het Hoogheemraadschap.</text:p>
                        <text:p text:style-name="table_al">NB: De booteigenaar die ligt afgemeerd aan de Overrijn met een huurovereenkomst van Rijnland ingaande in 2012, wordt een overgangssituatie gedoogd tot de datum waarop de huurovereenkomst met Rijnland afloopt.</text:p>
                        <text:p text:style-name="table_al">Voor het tijdelijk innemen van een ligplaats (max. 4 uur) aan de dagsteiger aan de Turfmarkt is geen toestemming van het Hoogheemraadschap nodig. </text:p>
                      </table:table-cell>
                    </table:table-row>
                  </table:table>
                  <text:p text:style-name="table_bottom"/>
                </text:section>
                <text:p text:style-name="tussenkopvet">Prins Hendrikkanaal</text:p>
                <text:section text:name="table_id1-3-2-2-3-3-2-13" text:style-name="table">
                  <text:p text:style-name="table_top"/>
                  <table:table table:style-name="tgroup">
                    <table:table-column table:style-name="id1-3-2-2-3-3-2-13-1-1"/>
                    <table:table-column table:style-name="id1-3-2-2-3-3-2-13-1-2"/>
                    <table:table-row table:style-name="row">
                      <table:table-cell table:style-name="cell_frame_all" table:number-rows-spanned="1" table:number-columns-spanned="2">
                        <text:p text:style-name="table_al">
                          <text:span text:style-name="nadrukvet">Aanwijzing LIGPLAATSLOCATIES</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De hele watergang is aangewezen. </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niet toegestaan. </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niet toegestaan. </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De minimaal vrij te houden doorvaartbreedte is 13m.</text:p>
                      </table:table-cell>
                    </table:table-row>
                  </table:table>
                  <text:p text:style-name="table_bottom"/>
                </text:section>
                <text:p text:style-name="tussenkopvet">Westerpark (Rijnsburg)</text:p>
                <text:section text:name="table_id1-3-2-2-3-3-2-15" text:style-name="table">
                  <text:p text:style-name="table_top"/>
                  <table:table table:style-name="tgroup">
                    <table:table-column table:style-name="id1-3-2-2-3-3-2-15-1-1"/>
                    <table:table-column table:style-name="id1-3-2-2-3-3-2-15-1-2"/>
                    <table:table-row table:style-name="row">
                      <table:table-cell table:style-name="cell_frame_all" table:number-rows-spanned="1" table:number-columns-spanned="2">
                        <text:p text:style-name="table_al">
                          <text:span text:style-name="nadrukvet">Aanwijzing LIGPLAATSLOCATIES</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Het water langs de openbare oever is aangewezen.</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niet toegestaan.</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text:p>
                      </table:table-cell>
                    </table:table-row>
                  </table:table>
                  <text:p text:style-name="table_bottom"/>
                </text:section>
                <text:p text:style-name="tussenkopvet">Oegstgeesterkanaal</text:p>
                <text:section text:name="table_id1-3-2-2-3-3-2-17" text:style-name="table">
                  <text:p text:style-name="table_top"/>
                  <table:table table:style-name="tgroup">
                    <table:table-column table:style-name="id1-3-2-2-3-3-2-17-1-1"/>
                    <table:table-column table:style-name="id1-3-2-2-3-3-2-17-1-2"/>
                    <table:table-row table:style-name="row">
                      <table:table-cell table:style-name="cell_frame_all" table:number-rows-spanned="1" table:number-columns-spanned="2">
                        <text:p text:style-name="table_al">
                          <text:span text:style-name="nadrukvet">Aanwijzing LIGPLAATSLOCATIES </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Het water langs de noordoever ter hoogte van het Kanaalpad Noord West en het Kanaalpad Noord Oost is aangewezen. </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Noordoever, Kanaalpad NoordWest en Kanaalpad Noord Oost: </text:p>
                        <text:list text:style-name="id1-3-2-2-3-3-2-17-1-3-3-2-2">
                          <text:list-item text:style-override="id1-3-2-2-3-3-2-17-1-3-3-2-2-1">
                            <text:number>•</text:number>
                            <text:p text:style-name="table_al">Innemen van een ligplaats is niet toegestaan.</text:p>
                          </text:list-item>
                        </text:list>
                        <text:p text:style-name="table_al">Zuidoever, Kanaalpad Zuid West en Kanaalpad Zuid Oost: </text:p>
                        <text:list text:style-name="id1-3-2-2-3-3-2-17-1-3-3-2-4">
                          <text:list-item text:style-override="id1-3-2-2-3-3-2-17-1-3-3-2-4-1">
                            <text:number>•</text:number>
                            <text:p text:style-name="table_al">Het innemen van een ligplaats is toegestaan, onder voorbehoud van toestemming van het Hoogheemraadschap van Rijnland.</text:p>
                          </text:list-item>
                        </text:list>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Het innemen van een ligplaats is toegestaan. </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Voor het innemen van een ligplaats dient een huurovereenkomst te worden gesloten met de eigenaar van het water, het Hoogheemraadschap van Rijnland. De booteigenaren dienen deze huurovereenkomst zelf aan te vragen bij Rijnland. </text:p>
                      </table:table-cell>
                    </table:table-row>
                  </table:table>
                  <text:p text:style-name="table_bottom"/>
                </text:section>
                <text:p text:style-name="tussenkopvet">Vliet</text:p>
                <text:section text:name="table_id1-3-2-2-3-3-2-19" text:style-name="table">
                  <text:p text:style-name="table_top"/>
                  <table:table table:style-name="tgroup">
                    <table:table-column table:style-name="id1-3-2-2-3-3-2-19-1-1"/>
                    <table:table-column table:style-name="id1-3-2-2-3-3-2-19-1-2"/>
                    <table:table-row table:style-name="row">
                      <table:table-cell table:style-name="cell_frame_all" table:number-rows-spanned="1" table:number-columns-spanned="2">
                        <text:p text:style-name="table_al">
                          <text:span text:style-name="nadrukvet">Aanwijzing LIGPLAATSLOCATIES </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Het water in het centrum van Rijnsburg en het water tussen de Brouwerstraat en het Oegstgeesterkanaal is aangewezen met uitzondering van de openbare oever langs de Oegstgeesterweg vanaf huisnummer 277 tot aan het Oegstgeesterkanaal. </text:p>
                      </table:table-cell>
                    </table:table-row>
                    <table:table-row table:style-name="row">
                      <table:table-cell table:style-name="cell_frame_all" table:number-rows-spanned="1" table:number-columns-spanned="1">
                        <text:p text:style-name="table_al">Openbare oever</text:p>
                      </table:table-cell>
                      <table:table-cell table:style-name="cell_frame_all" table:number-rows-spanned="1" table:number-columns-spanned="1">
                        <text:p text:style-name="table_al">Innemen van een ligplaats is niet toegestaan in het centrum van Rijnsburg en tussen de Brouwerstraat en het Oegstgeesterkanaal met uitzondering van de openbare oever langs de Oegstgeesterweg vanaf huisnummer 277 tot aan het Oegstgeesterkanaal. Deze aanwijzing zal worden gewijzigd afhankelijk van de ontwikkeling van project De Horn. </text:p>
                        <text:p text:style-name="table_al"/>
                        <text:p text:style-name="table_al">Innemen van een ligplaats is wel toegestaan tussen het Additioneel Kanaal en de Katwijkerweg, tenzij het afmeren langs de oever tegenover een private oever met afmeermogelijkheid de doorvaart belemmert. </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text:p>
                      </table:table-cell>
                    </table:table-row>
                  </table:table>
                  <text:p text:style-name="table_bottom"/>
                </text:section>
                <text:p text:style-name="tussenkopvet">Zandsloot</text:p>
                <text:section text:name="table_id1-3-2-2-3-3-2-21" text:style-name="table">
                  <text:p text:style-name="table_top"/>
                  <table:table table:style-name="tgroup">
                    <table:table-column table:style-name="id1-3-2-2-3-3-2-21-1-1"/>
                    <table:table-column table:style-name="id1-3-2-2-3-3-2-21-1-2"/>
                    <table:table-row table:style-name="row">
                      <table:table-cell table:style-name="cell_frame_all" table:number-rows-spanned="1" table:number-columns-spanned="2">
                        <text:p text:style-name="table_al">
                          <text:span text:style-name="nadrukvet">Aanwijzing LIGPLAATSLOCATIES </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Het water langs de openbare oevers is aanwezen.</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niet toegestaan. </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text:p>
                      </table:table-cell>
                    </table:table-row>
                  </table:table>
                  <text:p text:style-name="table_bottom"/>
                </text:section>
                <text:p text:style-name="tussenkopvet">Grote Watering</text:p>
                <text:section text:name="table_id1-3-2-2-3-3-2-23" text:style-name="table">
                  <text:p text:style-name="table_top"/>
                  <table:table table:style-name="tgroup">
                    <table:table-column table:style-name="id1-3-2-2-3-3-2-23-1-1"/>
                    <table:table-column table:style-name="id1-3-2-2-3-3-2-23-1-2"/>
                    <table:table-row table:style-name="row">
                      <table:table-cell table:style-name="cell_frame_all" table:number-rows-spanned="1" table:number-columns-spanned="2">
                        <text:p text:style-name="table_al">
                          <text:span text:style-name="nadrukvet">Aanwijzing LIGPLAATSLOCATIES</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Het water langs de openbare oevers is aangewezen.</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niet toegestaan. </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text:p>
                      </table:table-cell>
                    </table:table-row>
                  </table:table>
                  <text:p text:style-name="table_bottom"/>
                </text:section>
                <text:p text:style-name="tussenkopvet">Valkenburgse meer</text:p>
                <text:section text:name="table_id1-3-2-2-3-3-2-25" text:style-name="table">
                  <text:p text:style-name="table_top"/>
                  <table:table table:style-name="tgroup">
                    <table:table-column table:style-name="id1-3-2-2-3-3-2-25-1-1"/>
                    <table:table-column table:style-name="id1-3-2-2-3-3-2-25-1-2"/>
                    <table:table-row table:style-name="row">
                      <table:table-cell table:style-name="cell_frame_all" table:number-rows-spanned="1" table:number-columns-spanned="2">
                        <text:p text:style-name="table_al">
                          <text:span text:style-name="nadrukvet">Innemen van een ligplaats</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De hele watergang is aanwezen. </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niet toegestaan </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N.v.t. </text:p>
                      </table:table-cell>
                    </table:table-row>
                  </table:table>
                  <text:p text:style-name="table_bottom"/>
                </text:section>
                <text:p text:style-name="tussenkopvet">Torenvlietswatering (Dorpsweide)</text:p>
                <text:section text:name="table_id1-3-2-2-3-3-2-27" text:style-name="table">
                  <text:p text:style-name="table_top"/>
                  <table:table table:style-name="tgroup">
                    <table:table-column table:style-name="id1-3-2-2-3-3-2-27-1-1"/>
                    <table:table-column table:style-name="id1-3-2-2-3-3-2-27-1-2"/>
                    <table:table-row table:style-name="row">
                      <table:table-cell table:style-name="cell_frame_all" table:number-rows-spanned="1" table:number-columns-spanned="2">
                        <text:p text:style-name="table_al">
                          <text:span text:style-name="nadrukvet">Aanwijzing LIGPLAATSLOCATIES</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Het water langs de openbare oevers is aangewezen. </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niet toegestaan.</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 </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Innemen van een ligplaats aan de dagsteiger in de recreatieplas is toegestaan tussen zonsopkomst en zonsondergang, met een maximale duur van 12 uur. </text:p>
                      </table:table-cell>
                    </table:table-row>
                  </table:table>
                  <text:p text:style-name="table_bottom"/>
                </text:section>
                <text:p text:style-name="tussenkopvet">Joghtlust (in de wijk ’t Joght in Valkenburg)</text:p>
                <text:section text:name="table_id1-3-2-2-3-3-2-29" text:style-name="table">
                  <text:p text:style-name="table_top"/>
                  <table:table table:style-name="tgroup">
                    <table:table-column table:style-name="id1-3-2-2-3-3-2-29-1-1"/>
                    <table:table-column table:style-name="id1-3-2-2-3-3-2-29-1-2"/>
                    <table:table-row table:style-name="row">
                      <table:table-cell table:style-name="cell_frame_all" table:number-rows-spanned="1" table:number-columns-spanned="2">
                        <text:p text:style-name="table_al">
                          <text:span text:style-name="nadrukvet">Aanwijzing LIGPLAATSLOCATIES</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Het water langs de openbare oevers is aangewezen.</text:p>
                      </table:table-cell>
                    </table:table-row>
                    <table:table-row table:style-name="row">
                      <table:table-cell table:style-name="cell_frame_all" table:number-rows-spanned="1" table:number-columns-spanned="1">
                        <text:p text:style-name="table_al">Openbare oever</text:p>
                      </table:table-cell>
                      <table:table-cell table:style-name="cell_frame_all" table:number-rows-spanned="1" table:number-columns-spanned="1">
                        <text:p text:style-name="table_al">Innemen van een ligplaats is niet toegestaan (beide zijden natuurvriendelijke oever). </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 </text:p>
                      </table:table-cell>
                    </table:table-row>
                  </table:table>
                  <text:p text:style-name="table_bottom"/>
                </text:section>
                <text:p text:style-name="tussenkopvet">’t Duyfrak</text:p>
                <text:section text:name="table_id1-3-2-2-3-3-2-31" text:style-name="table">
                  <text:p text:style-name="table_top"/>
                  <table:table table:style-name="tgroup">
                    <table:table-column table:style-name="id1-3-2-2-3-3-2-31-1-1"/>
                    <table:table-column table:style-name="id1-3-2-2-3-3-2-31-1-2"/>
                    <table:table-row table:style-name="row">
                      <table:table-cell table:style-name="cell_frame_all" table:number-rows-spanned="1" table:number-columns-spanned="2">
                        <text:p text:style-name="table_al">
                          <text:span text:style-name="nadrukvet">Aanwijzing LIGPLAATSLOCATIES </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In alle watergangen in ’t Duyfrak is het water langs de openbare oevers aangewezen</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niet toegestaan. </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 </text:p>
                      </table:table-cell>
                    </table:table-row>
                  </table:table>
                  <text:p text:style-name="table_bottom"/>
                </text:section>
                <text:p text:style-name="tussenkopvet">Wassenaarse Watering </text:p>
                <text:section text:name="table_id1-3-2-2-3-3-2-33" text:style-name="table">
                  <text:p text:style-name="table_top"/>
                  <table:table table:style-name="tgroup">
                    <table:table-column table:style-name="id1-3-2-2-3-3-2-33-1-1"/>
                    <table:table-column table:style-name="id1-3-2-2-3-3-2-33-1-2"/>
                    <table:table-row table:style-name="row">
                      <table:table-cell table:style-name="cell_frame_all" table:number-rows-spanned="1" table:number-columns-spanned="2">
                        <text:p text:style-name="table_al">
                          <text:span text:style-name="nadrukvet">Aanwijzing LIGPLAATSLOCATIES </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Het water langs de openbare oevers is aangewezen. </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niet toegestaan. </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 </text:p>
                      </table:table-cell>
                    </table:table-row>
                  </table:table>
                  <text:p text:style-name="table_bottom"/>
                </text:section>
                <text:p text:style-name="al"/>
              </text:section>
            </text:section>
            <text:section text:name="paragraaf_id1-3-2-2-3-4" text:style-name="paragraaf">
              <text:p text:style-name="paragraaf_kop"><text:span text:style-name="nr">3.2</text:span> Overige watergangen (geen aanwijzing, innemen ligplaats is toegestaan)</text:p>
              <text:section text:name="structuurtekst_id1-3-2-2-3-4-2" text:style-name="structuurtekst">
                <text:p text:style-name="tussenkopvet">Rijn - tussen Rijn (provinciaal vaarwater) en Rijnbrug (Sandtlaan)</text:p>
                <text:section text:name="table_id1-3-2-2-3-4-2-2" text:style-name="table">
                  <text:p text:style-name="table_top"/>
                  <table:table table:style-name="tgroup">
                    <table:table-column table:style-name="id1-3-2-2-3-4-2-2-1-1"/>
                    <table:table-column table:style-name="id1-3-2-2-3-4-2-2-1-2"/>
                    <table:table-row table:style-name="row">
                      <table:table-cell table:style-name="cell_frame_all" table:number-rows-spanned="1" table:number-columns-spanned="2">
                        <text:p text:style-name="table_al">
                          <text:span text:style-name="nadrukvet">Aanwijzing LIGPLAATSLOCATIES</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toegestaan (gemeentelijke loswal).</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 </text:p>
                        <text:p text:style-name="table_al"/>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Voor het innemen van een ligplaats in de Rijn dient een huurovereenkomst te worden gesloten met de eigenaar van het water, het Hoogheemraadschap van Rijnland. De booteigenaar dient deze zelf aan te vragen bij het Hoogheemraadschap.</text:p>
                      </table:table-cell>
                    </table:table-row>
                  </table:table>
                  <text:p text:style-name="table_bottom"/>
                </text:section>
                <text:p text:style-name="tussenkopvet">Rijn - tussen Roskambrug en Additioneel Kanaal</text:p>
                <text:section text:name="table_id1-3-2-2-3-4-2-4" text:style-name="table">
                  <text:p text:style-name="table_top"/>
                  <table:table table:style-name="tgroup">
                    <table:table-column table:style-name="id1-3-2-2-3-4-2-4-1-1"/>
                    <table:table-column table:style-name="id1-3-2-2-3-4-2-4-1-2"/>
                    <table:table-row table:style-name="row">
                      <table:table-cell table:style-name="cell_frame_all" table:number-rows-spanned="1" table:number-columns-spanned="2">
                        <text:p text:style-name="table_al">
                          <text:span text:style-name="nadrukvet">Aanwijzing LIGPLAATSLOCATIES</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toegestaan aan de overtuinen langs de Overrijn door de eigenaren/gebruikers van de overtuinen. </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 </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Voor het innemen van een ligplaats in de Rijn dient een huurovereenkomst te worden gesloten met de eigenaar van het water, het Hoogheemraadschap van Rijnland. De booteigenaar dient deze zelf aan te vragen bij het Hoogheemraadschap.</text:p>
                      </table:table-cell>
                    </table:table-row>
                  </table:table>
                  <text:p text:style-name="table_bottom"/>
                </text:section>
                <text:p text:style-name="tussenkopvet">Kleine Watering (Valkenburg)</text:p>
                <text:section text:name="table_id1-3-2-2-3-4-2-6" text:style-name="table">
                  <text:p text:style-name="table_top"/>
                  <table:table table:style-name="tgroup">
                    <table:table-column table:style-name="id1-3-2-2-3-4-2-6-1-1"/>
                    <table:table-column table:style-name="id1-3-2-2-3-4-2-6-1-2"/>
                    <table:table-row table:style-name="row">
                      <table:table-cell table:style-name="cell_frame_all" table:number-rows-spanned="1" table:number-columns-spanned="2">
                        <text:p text:style-name="table_al">
                          <text:span text:style-name="nadrukvet">Aanwijzing LIGPLAATSLOCATIES</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toegestaan</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text:p>
                      </table:table-cell>
                    </table:table-row>
                  </table:table>
                  <text:p text:style-name="table_bottom"/>
                </text:section>
                <text:p text:style-name="tussenkopvet">Kleipetten</text:p>
                <text:section text:name="table_id1-3-2-2-3-4-2-8" text:style-name="table">
                  <text:p text:style-name="table_top"/>
                  <table:table table:style-name="tgroup">
                    <table:table-column table:style-name="id1-3-2-2-3-4-2-8-1-1"/>
                    <table:table-column table:style-name="id1-3-2-2-3-4-2-8-1-2"/>
                    <table:table-row table:style-name="row">
                      <table:table-cell table:style-name="cell_frame_all" table:number-rows-spanned="1" table:number-columns-spanned="2">
                        <text:p text:style-name="table_al">
                          <text:span text:style-name="nadrukvet">Aanwijzing LIGPLAATSLOCATIES </text:span>
                        </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Openbare oevers</text:p>
                      </table:table-cell>
                      <table:table-cell table:style-name="cell_frame_all" table:number-rows-spanned="1" table:number-columns-spanned="1">
                        <text:p text:style-name="table_al">Innemen van een ligplaats is toegestaan. </text:p>
                      </table:table-cell>
                    </table:table-row>
                    <table:table-row table:style-name="row">
                      <table:table-cell table:style-name="cell_frame_all" table:number-rows-spanned="1" table:number-columns-spanned="1">
                        <text:p text:style-name="table_al">Private oever</text:p>
                      </table:table-cell>
                      <table:table-cell table:style-name="cell_frame_all" table:number-rows-spanned="1" table:number-columns-spanned="1">
                        <text:p text:style-name="table_al">Innemen van een ligplaats is toegestaan.</text:p>
                      </table:table-cell>
                    </table:table-row>
                  </table:table>
                  <text:p text:style-name="table_bottom"/>
                </text:section>
              </text:section>
            </text:section>
            <text:p text:style-name="hoofdstuk_bottom"/>
          </text:section>
          <text:section text:name="hoofdstuk_id1-3-2-2-4" text:style-name="hoofdstuk">
            <text:p text:style-name="hoofdstuk_kop"><text:span text:style-name="nr">4.</text:span> Uitvoeringsparagraaf</text:p>
            <text:section text:name="artikel_id1-3-2-2-4-2" text:style-name="artikel">
              <text:p text:style-name="artikel_kop_titel"><text:span text:style-name="artikel_kop_label"/> </text:p>
              <text:p text:style-name="al">Met de handhaving van illegaal ingenomen ligplaatsen zijn in Katwijk de toezichthouders en gemeentelijke opsporingsambtenaren (GOA’s) in samenwerking met juridisch medewerkers belast. Het toepassen van bestuursrechtelijke handhavingsinstrumenten door de gemeente is een van de middelen om dit ligplaatsenbeleid te effectueren. </text:p>
              <text:p text:style-name="al">Primair zal bestuursrechtelijk worden gehandhaafd door middel van het opleggen van een last onder bestuursdwang op grond van artikel 5:25 APV als met een vaartuig een ligplaats wordt ingenomen dan wel een ligplaats voor een vaartuig ter beschikking wordt gesteld op door het college aangewezen gedeelten van openbaar water waar dit verboden is. Als de eigenaar van de boot bekend is, dan wordt de last onder bestuursdwang per post naar de eigenaar gestuurd. Is de eigenaar niet bekend, dan wordt de last onder bestuursdwang bekendgemaakt door een sticker op de boot te plakken. Ook wordt dit in de lokale kranten bekendgemaakt als de eigenaar onbekend is. Er wordt een begunstigingstermijn van twee weken gehanteerd. Binnen deze termijn moet de eigenaar de boot zelf verwijderen. Als de boot niet binnen deze termijn is verwijderd, dan zal de gemeente Katwijk door middel van het toepassen van bestuursdwang de boot verwijderen. De gemeente Katwijk zal de boot dan laten wegslepen om deze elders gedurende maximaal 13 weken op te slaan. Na deze termijn wordt de boot vernietigd of in eigendom overgedragen indien de eigenaar de boot niet heeft opgehaald. </text:p>
              <text:p text:style-name="al"/>
              <text:p text:style-name="al">Aanvullend zullen de GOA’s bestuurlijke strafbeschikkingen (hierna: beschikkingen) aankondigen op grond van artikel 5:25 APV. De hoogte van deze beschikking kan jaarlijks worden aangepast. Het aankondigen van beschikkingen zal met name plaatsvinden bij de ligplaatsen voor dagrecreatie als bijvoorbeeld een boot langer blijft liggen dan de ter plaatse toegestane periode.</text:p>
              <text:p text:style-name="al"/>
              <text:p text:style-name="al">Een overtreding van artikel 5:24 APV (voorwerpen op, in of boven openbaar water, zoals een steiger) kan niet worden bekeurd door het aankondigen van een beschikking. Primair zal hierop gehandhaafd worden middels het aankondigen en toepassen van een last onder bestuursdwang (zie hierboven). De sanctie zal afhangen van de ernst van het feit. Indien hieraan geen gevolg wordt gegeven dan zal een overtreding worden afgehandeld middels een handgemaakt proces-verbaal. Dit proces-verbaal zal worden aangeleverd aan het Openbaar Ministerie (OM). </text:p>
            </text:section>
            <text:p text:style-name="hoofdstuk_bottom"/>
          </text:section>
        </text:section>
        <text:section text:name="bijlage_id1-3-2-3" text:style-name="bijlage">
          <text:p text:style-name="bijlage_top"/>
          <text:p text:style-name="hoofdstuk_kop"><text:span text:style-name="label">Bijlage</text:span> <text:span text:style-name="nr">I</text:span>  Algemene Plaatselijke Verordening Katwijk (APV) </text:p>
          <text:p text:style-name="tussenkopvet">Artikel 5:24 Voorwerpen op, in of boven openbaar water</text:p>
          <text:list text:style-name="id1-3-2-3-3">
            <text:list-item text:style-override="id1-3-2-3-3-1">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3-3-2">
              <text:number>2.</text:number>
              <text:p text:style-name="al">Het college kan in het belang van de bruikbaarheid van het openbaar water of voor het doelmatig en veilig gebruik daarvan dan wel in het belang van het aanzien van de gemeente nadere regels stellen voor het plaatsen, aanbrengen of hebben van een voorwerp op, in of boven openbaar water, niet zijnde een vaartuig. Het in het eerste lid bepaalde is dan niet van toepassing.</text:p>
            </text:list-item>
            <text:list-item text:style-override="id1-3-2-3-3-3">
              <text:number>3.</text:number>
              <text:p text:style-name="al">Het in het eerste lid bepaalde is niet van toepassing op voorwerpen waarop gedachten of gevoelens worden geopenbaard.</text:p>
            </text:list-item>
            <text:list-item text:style-override="id1-3-2-3-3-4">
              <text:number>4.</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3-3-5">
              <text:number>5.</text:number>
              <text:p text:style-name="al">Het in het eerste lid bepaalde geldt niet voor zover de Scheepvaartverkeerswet, het Binnenvaartpolitiereglement, de Wet beheer rijkswaterstaatswerken, de Vaarwegenverordening Zuid -Holland, de Telecommunicatiewet of de daarop gebaseerde Telecommunicatieverordening van toepassing is.</text:p>
            </text:list-item>
          </text:list>
          <text:p text:style-name="tussenkopvet">Artikel 5:25 Ligplaats woonschepen en overige vaartuigen</text:p>
          <text:list text:style-name="id1-3-2-3-5">
            <text:list-item text:style-override="id1-3-2-3-5-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3-5-2">
              <text:number>2.</text:number>
              <text:p text:style-name="al">Het college kan van het in lid 1 bepaalde ontheffing verlenen.</text:p>
            </text:list-item>
            <text:list-item text:style-override="id1-3-2-3-5-3">
              <text:number>3.</text:number>
              <text:p text:style-name="al">Het college kan aan het innemen, hebben of beschikbaar stellen van een ligplaats met dan wel voor een vaartuig op niet krachtens het eerste lid aangewezen gedeelten van openbaar water:</text:p>
              <text:list text:style-name="id1-3-2-3-5-3-3">
                <text:list-item text:style-override="id1-3-2-3-5-3-3-1">
                  <text:number>a.</text:number>
                  <text:p text:style-name="al">nadere regels stellen in het belang van de openbare orde, volksgezondheid, veiligheid, milieuhygiëne en het aanzien van de gemeente;</text:p>
                </text:list-item>
                <text:list-item text:style-override="id1-3-2-3-5-3-3-2">
                  <text:number>b.</text:number>
                  <text:p text:style-name="al">beperkingen stellen naar soort en aantal vaartuigen en periode voor het innemen van een ligplaats.</text:p>
                </text:list-item>
              </text:list>
            </text:list-item>
          </text:list>
          <text:list text:style-name="id1-3-2-3-6">
            <text:list-item text:style-override="id1-3-2-3-6-1">
              <text:number>4.</text:number>
              <text:p text:style-name="al">Het in het eerste en tweede lid bepaalde geldt niet voor zover de Wet milieubeheer, het Binnenvaartpolitiereglement, de Wet beheer rijkswaterstaatswerken of de Vaarwegenverordening Zuid-Holland van toepassing is.</text:p>
            </text:list-item>
          </text:list>
        </text:section>
        <text:section text:name="bijlage_id1-3-2-4" text:style-name="bijlage">
          <text:p text:style-name="bijlage_top"/>
          <text:p text:style-name="hoofdstuk_kop"><text:span text:style-name="label">Bijlage</text:span> <text:span text:style-name="nr">II </text:span> Natuurvriendelijke oevers</text:p>
          <text:p text:style-name="al"/>
          <text:p text:style-name="al">Bron: Hoogheemraadschap van Rijnland</text:p>
          <text:p text:style-name="tussenkopcur">Wat is een natuurvriendelijke oever?</text:p>
          <text:p text:style-name="al">Natuurvriendelijke oevers zijn oevers waarbij naast de waterkerende functie nadrukkelijk rekening gehouden wordt met natuur en landschap. Een belangrijk kenmerk is de natuurlijke overgang van nat naar droog: meestal hebben natuurvriendelijke oevers geleidelijk aflopende taluds met een duidelijke begroeiing.</text:p>
          <text:p text:style-name="al"/>
          <text:p text:style-name="al">De natuurvriendelijke oever is aangelegd als leefruimte voor flora en fauna. Sommige planten en dieren die in het oppervlaktewater voorkomen, hebben plaatsen nodig op de oever waarin zij bijvoorbeeld kunnen schuilen. De aanleg en inrichting is gericht op spontane ontwikkeling van vegetatie en waar mogelijk ook het ontstaan van paaiplaatsen voor vissen, poelen voor reptielen en op enkele locaties ook ‘uitstapplaatsen’ voor andere dieren. </text:p>
          <text:p text:style-name="al"/>
          <text:p text:style-name="al">Afhankelijk van het type natuurvriendelijke oever wordt de aanleg van het talud en de samenstelling van de vegetatie bepaald. De aanleg is gericht op een gevarieerde oever met moeras- en waterplanten en spontane ontwikkeling van de vegetatie zodat de natuurlijke variatie wordt vergroot. De aanleg en de samenstelling van de vegetatie is afgestemd op de situatie ter plaatse. Het afkalven van het onderwatertalud en verlanding wordt niet tegengegaan zolang het de doorstroomfunctie van het water niet belemmert. Het volledig dichtgroeien met houtige gewassen is ongewenst. </text:p>
          <text:p text:style-name="al">Hoe meer de natuur zijn gang kan gaan, hoe beter de kwaliteit van het oppervlaktewater wordt. Het resultaat is helder en gezond oppervlaktewater. Dat maakt natuurvriendelijke oevers ook van belang voor de waterkwaliteit.</text:p>
          <text:p text:style-name="al"/>
          <text:p text:style-name="al">Het beheer van de vegetatie bestaat uit het één keer per drie jaar afmaaien van de vegetatie. Dat gebeurt in de herfst. De maaiwerkzaamheden worden gefaseerd uitgevoerd: jaarlijks circa een derde van de totale oev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2504</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04</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04</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gplaatsenbeleid gemeente Kat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504</meta:user-defined>
    <meta:user-defined meta:name="OVERHEIDop.GmbID/DC.identifier">gmb-2018-122504</meta:user-defined>
    <meta:user-defined meta:name="OVERHEID.TaxonomieBeleidsagenda/OVERHEID.category">Cultuur en recreatie | Organisatie en beleid</meta:user-defined>
    <meta:user-defined meta:name="OVERHEID.Gemeente/DC.spatial">Katwijk</meta:user-defined>
    <meta:user-defined meta:name="DC.source">;http://decentrale.regelgeving.overheid.nl/cvdr/xhtmloutput/Historie/Katwijk/CVDR333496/CVDR333496_7.html</meta:user-defined>
    <meta:user-defined meta:name="OVERHEIDop.referentienummer">2014-492</meta:user-defined>
    <meta:user-defined meta:name="DCTERMS.alternative">Ligplaatsenbeleid gemeente Katwijk</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4-01-14</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op.betreftRegeling">CVDR610683_1</meta:user-defined>
    <meta:user-defined meta:name="OVERHEIDop.versieInformatie"/>
  </office:meta>
</office:document-meta>
</file>