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wijziging bestaande omgevingsvergunning brandveilig gebruik, Mr. P.S. Gerbrandysingel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 </text:p>
            <text:p text:style-name="common-al"/>
            <text:p text:style-name="common-al">Zaakid: 195264373</text:p>
            <text:p text:style-name="common-al">Omschrijving: wijziging bestaande omgevingsvergunning brandveilig gebruik</text:p>
            <text:p text:style-name="common-al">Adres: Mr. P.S. Gerbrandysingel 79 </text:p>
            <text:p text:style-name="common-al">Activiteiten: Brandveilig gebruiken</text:p>
            <text:p text:style-name="common-al">Besluit: Ontwerpbesluit verlenen</text:p>
            <text:p text:style-name="common-al">Datum ondertekening: 31 mei 2018</text:p>
            <text:p text:style-name="common-al">Datum verzending: 1 juni 2018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14 juni tot donderdag 26 juli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50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0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0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wijziging bestaande omgevingsvergunning brandveilig gebruik, Mr. P.S. Gerbrandysingel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503</meta:user-defined>
    <meta:user-defined meta:name="OVERHEIDop.GmbID/DC.identifier">gmb-2018-122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KS 79</meta:user-defined>
    <meta:user-defined meta:name="OVERHEIDop.woonplaats">Arnhem</meta:user-defined>
    <meta:user-defined meta:name="OVERHEIDop.straatnaam">Mr. P.S. Gerbrandy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58 439525</meta:user-defined>
    <meta:user-defined meta:name="OVERHEIDop.versieInformatie"/>
  </office:meta>
</office:document-meta>
</file>