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komt in een openbare raadsvergadering bijeen op maandag 18 juni 2018 om 19.30 uur, in de raadszaal van het gemeentehuis, Raadhuisplein 1 te Tubbergen. De voorlopige agenda en de daarbij behorende stukken voor de raadsvergadering liggen voor iedereen ter inzage bij het Klant Contact Centrum in het gemeentehuis.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Het is niet mogelijk voor het publiek om in een raadsvergadering het woord te voeren.</text:p>
            <text:p text:style-name="al">
            <text:span text:style-name="nadrukvet">
              <text:span text:style-name="nadrukcur">
                <text:span text:style-name="nadrukondlijn"/>
              </text:span>
            </text:span>
          </text:p>
            <text:p text:style-name="al">
            <text:span text:style-name="nadrukvet">
              <text:span text:style-name="nadrukcur">
                <text:span text:style-name="nadrukondlijn">Agenda</text:span>
              </text:span>
            </text:span>
          </text:p>
            <text:p text:style-name="al">1. Opening.</text:p>
            <text:p text:style-name="al">2. Vaststelling agenda.</text:p>
            <text:p text:style-name="al">3. Mededelingen.</text:p>
            <text:p text:style-name="al">4. Vragenuurtje.</text:p>
            <text:p text:style-name="al">5. Vaststellen van de besluitenlijst van de openbare vergadering van 28 mei 2018.</text:p>
            <text:p text:style-name="al">6. Vaststellen lijst ingekomen stukken.</text:p>
            <text:p text:style-name="al"/>
            <text:p text:style-name="al">
            <text:span text:style-name="nadrukondlijn">Hamerstukken</text:span>:</text:p>
            <text:p text:style-name="al">7. Vaststellen bestemmingsplan Langeveen, Hardenbergerweg 153.</text:p>
            <text:p text:style-name="al">8. Aanmeldnotitie m.e.r.-beoordeling uitbreiding Schröder Carwash. </text:p>
            <text:p text:style-name="al">9. Aanmeldnotitie vormvrije m.e.r.-beoordeling herontwikkeling De Esch Tubbergen.</text:p>
            <text:p text:style-name="al">10. Realisatie multifunctionele speel- en ontmoetingsplaats Harbrinkhoek/Mariaparochie.</text:p>
            <text:p text:style-name="al"/>
            <text:p text:style-name="al">
            <text:span text:style-name="nadrukondlijn">Bespreekstukken:</text:span>
          </text:p>
            <text:p text:style-name="al">11. Gewijzigd vaststellen bestemmingsplan Mekkelenbergweg 3-5 Harbrinkhoek.</text:p>
            <text:p text:style-name="al">12. Jaarstukken 2017 Noaberkracht Dinkelland-Tubbergen.</text:p>
            <text:p text:style-name="al">13. Programmabegroting 2019 Noaberkracht Dinkelland – Tubbergen.</text:p>
            <text:p text:style-name="al">14. Ontwerpbegrotingen 2019 Verbonden partijen.</text:p>
            <text:p text:style-name="al">15. Rondvraag.</text:p>
            <text:p text:style-name="al">16. Sluiting.</text:p>
            <text:p text:style-name="al"/>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9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gemeente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95</meta:user-defined>
    <meta:user-defined meta:name="OVERHEIDop.GmbID/DC.identifier">gmb-2018-122495</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op.versieInformatie"/>
  </office:meta>
</office:document-meta>
</file>