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Kastanjelaan 15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garage aan Kastanjelaan 154, 6431 GN te Hoensbroek (datum aanvraag 7-1-2018, dossiernummer 4879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4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 aan Kastanjelaan 15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49</meta:user-defined>
    <meta:user-defined meta:name="OVERHEIDop.GmbID/DC.identifier">gmb-2018-1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N 154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43 326391</meta:user-defined>
    <meta:user-defined meta:name="OVERHEIDop.versieInformatie"/>
  </office:meta>
</office:document-meta>
</file>