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Streekweg 331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Streekweg 331, Hoogkarspel</text:p>
            <text:p text:style-name="common-al">Voor: het renoveren van een monument en het bouwen van een schuur</text:p>
            <text:p text:style-name="common-al">Datum verzonden: 7 juni 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2483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8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8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Streekweg 33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483</meta:user-defined>
    <meta:user-defined meta:name="OVERHEIDop.GmbID/DC.identifier">gmb-2018-122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H 331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320 523188</meta:user-defined>
    <meta:user-defined meta:name="OVERHEIDop.versieInformatie"/>
  </office:meta>
</office:document-meta>
</file>