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appartementen, Mark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1532</text:p>
            <text:p text:style-name="common-al">OLO-nummer: 3536461</text:p>
            <text:p text:style-name="common-al">Omschrijving: het realiseren van appartementen</text:p>
            <text:p text:style-name="common-al">Adres: Markt 14 </text:p>
            <text:p text:style-name="common-al">Activiteiten: Bouwen</text:p>
            <text:p text:style-name="common-al">Besluit: Besluit verlenging behandeltermijn</text:p>
            <text:p text:style-name="common-al">Datum ondertekening: 4 juni 2018</text:p>
            <text:p text:style-name="common-al">Datum verzending: 4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8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realiseren van appartementen, Mark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82</meta:user-defined>
    <meta:user-defined meta:name="OVERHEIDop.GmbID/DC.identifier">gmb-2018-122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G 14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0 443371</meta:user-defined>
    <meta:user-defined meta:name="OVERHEIDop.versieInformatie"/>
  </office:meta>
</office:document-meta>
</file>