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Roolvinkstraat 20 (zaaknummer 2514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olvinkstraat 20</text:span> – voor het verbouwen van de woning, verzonden op 7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8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8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8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Roolvinkstraat 20 (zaaknummer 251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81</meta:user-defined>
    <meta:user-defined meta:name="OVERHEIDop.GmbID/DC.identifier">gmb-2018-12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M 20</meta:user-defined>
    <meta:user-defined meta:name="OVERHEIDop.woonplaats">Zwolle</meta:user-defined>
    <meta:user-defined meta:name="OVERHEIDop.straatnaam">Roolvin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20 498682</meta:user-defined>
    <meta:user-defined meta:name="OVERHEIDop.versieInformatie"/>
  </office:meta>
</office:document-meta>
</file>