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oorgevel en het samenvoegen van de winkel en woning, Hommelstraat 25 en Homm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680</text:p>
            <text:p text:style-name="common-al">OLO-nummer: 3599251</text:p>
            <text:p text:style-name="common-al">Omschrijving: het wijzigen van de voorgevel en het samenvoegen van de winkel en woning</text:p>
            <text:p text:style-name="common-al">Adres: Hommelstraat 27 </text:p>
            <text:p text:style-name="common-al">Hommelstraat 25 </text:p>
            <text:p text:style-name="common-al">Activiteiten: Bouwen</text:p>
            <text:p text:style-name="common-al">Besluit: Besluit verlenging behandeltermijn</text:p>
            <text:p text:style-name="common-al">Datum ondertekening: 4 juni 2018</text:p>
            <text:p text:style-name="common-al">Datum verzending: 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de voorgevel en het samenvoegen van de winkel en woning, Hommelstraat 25 en Hommel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76</meta:user-defined>
    <meta:user-defined meta:name="OVERHEIDop.GmbID/DC.identifier">gmb-2018-12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25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3 444141</meta:user-defined>
    <meta:user-defined meta:name="OVERHEIDop.versieInformatie"/>
  </office:meta>
</office:document-meta>
</file>