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Uitbouw aan linkerzijde van bestaande houten schuur, Blois van Treslongstraat 141, 3132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>Voor                              : Uitbouw aan de linkerzijde van de bestaande houten schuur</text:p>
            <text:p text:style-name="common-al">Locatie                          : Blois van Treslongstraat 141, 3132  XB</text:p>
            <text:p text:style-name="common-al">Kenmerk                       : OVX 4970</text:p>
            <text:p text:style-name="common-al">Type aanvraag             : regulier</text:p>
            <text:p text:style-name="common-al">Datum ontvangst          : 17-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47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Uitbouw aan linkerzijde van bestaande houten schuur, Blois van Treslongstraat 141, 3132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474</meta:user-defined>
    <meta:user-defined meta:name="OVERHEIDop.GmbID/DC.identifier">gmb-2018-122474</meta:user-defined>
    <meta:user-defined meta:name="OVERHEID.TaxonomieBeleidsagenda/OVERHEID.category">Ruimte en infrastructuur | Organisatie en beleid</meta:user-defined>
    <meta:user-defined meta:name="OVERHEIDop.referentienummer">OVX 4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B 139</meta:user-defined>
    <meta:user-defined meta:name="OVERHEIDop.woonplaats">Vlaardingen</meta:user-defined>
    <meta:user-defined meta:name="OVERHEIDop.straatnaam">Blois van Treslo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46 436934</meta:user-defined>
    <meta:user-defined meta:name="OVERHEIDop.versieInformatie"/>
  </office:meta>
</office:document-meta>
</file>