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aast Reigerweg 4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</text:p>
            <text:p text:style-name="common-al"/>
            <text:p text:style-name="common-al">Locatie : Naast Reigerweg 43</text:p>
            <text:p text:style-name="common-al">Voor: het realiseren van 17 woningen</text:p>
            <text:p text:style-name="common-al">Datum ontvangst aanvraag: 7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
            <text:span text:style-name="nadrukvet"/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7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aast Reigerweg 4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72</meta:user-defined>
    <meta:user-defined meta:name="OVERHEIDop.GmbID/DC.identifier">gmb-2018-122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A 43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85 524978</meta:user-defined>
    <meta:user-defined meta:name="OVERHEIDop.versieInformatie"/>
  </office:meta>
</office:document-meta>
</file>