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voor de weekmarkt in Yerseke op grond van de verordening op de weekmarkten Reimerswaal 2011, week 24,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A. Rozendaal, vergunning voor het innemen van een plaats op de weekmarkt in Yerseke op vrijdagmorgen voor de verkoop van brood, koek en banket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3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4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vergunningen voor de weekmarkt in Yerseke op grond van de verordening op de weekmarkten Reimerswaal 2011, week 24,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71</meta:user-defined>
    <meta:user-defined meta:name="OVERHEIDop.GmbID/DC.identifier">gmb-2018-122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D 6</meta:user-defined>
    <meta:user-defined meta:name="OVERHEIDop.woonplaats">Yerse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33 390130</meta:user-defined>
    <meta:user-defined meta:name="OVERHEIDop.versieInformatie"/>
  </office:meta>
</office:document-meta>
</file>