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21 in Wester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53</text:p>
            <text:p text:style-name="common-al">Omschrijving: Dorpstraat 21 in Westerhoven, bouwen van een woning</text:p>
            <text:p text:style-name="common-al">Dit besluit ligt vanaf 8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246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6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6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traat 21 in Westerhoven,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68</meta:user-defined>
    <meta:user-defined meta:name="OVERHEIDop.GmbID/DC.identifier">gmb-2018-122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2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555 371318</meta:user-defined>
    <meta:user-defined meta:name="OVERHEIDop.versieInformatie"/>
  </office:meta>
</office:document-meta>
</file>