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2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1</text:p>
            <text:p text:style-name="common-al">Aangevraagd op 3 juni 2018</text:p>
            <text:p text:style-name="common-al">het slopen en het herbouwen van een carport</text:p>
            <text:p text:style-name="common-al">Reguliere procedure voor de activiteiten: slopen en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46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skantje 2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67</meta:user-defined>
    <meta:user-defined meta:name="OVERHEIDop.GmbID/DC.identifier">gmb-2018-122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D 23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0 407911</meta:user-defined>
    <meta:user-defined meta:name="OVERHEIDop.versieInformatie"/>
  </office:meta>
</office:document-meta>
</file>