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24, 13 juni 2018</text:p>
      <text:section text:name="zakelijke-mededeling_id1-3-2" text:style-name="zakelijke-mededeling">
        <text:section text:name="zakelijke-mededeling-tekst_id1-3-2-1" text:style-name="zakelijke-mededeling-tekst">
          <text:section text:name="tekst_id1-3-2-1-1" text:style-name="tekst">
            <text:p text:style-name="common-al">• Mevrouw A.M.J. Gaemers-Kamp, voor het schenken van zwak alcoholische dranken tijdens het eindfeest van het Sophiatoernooi in een tent voor het Stationskoffiehuis-Perron 3 aan de Spoorlaan 24 in Krabbendijke, op 22 juni 2018 van 19.00 uur tot 00.30 uur.</text:p>
            <text:p text:style-name="common-al">• De heer J.A. Kallewaard, voor het schenken van zwak alcoholische dranken tijdens de Perendag bij Fruvo B.V., Oude Rijksweg 10A in Krabbendijke, op 28 juni 2018 van 10.00 uur tot 22.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it besluit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3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4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24,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465</meta:user-defined>
    <meta:user-defined meta:name="OVERHEIDop.GmbID/DC.identifier">gmb-2018-122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AT 24</meta:user-defined>
    <meta:user-defined meta:name="OVERHEIDop.woonplaats">Krabbendijke</meta:user-defined>
    <meta:user-defined meta:name="OVERHEIDop.straatnaam">Spoorlaan</meta:user-defined>
    <meta:user-defined meta:name="OVERHEID.PostcodeHuisnummer/OVERHEIDop.postcodeHuisnummer">4413NK 10a</meta:user-defined>
    <meta:user-defined meta:name="OVERHEIDop.straatnaam">Oude Rijks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619 383463</meta:user-defined>
    <meta:user-defined meta:name="OVERHEID.EPSG28992/DC.spatial">66637 382719</meta:user-defined>
    <meta:user-defined meta:name="OVERHEIDop.versieInformatie"/>
  </office:meta>
</office:document-meta>
</file>