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woning Pastoor Brouwersstraat 9, 6269B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verbouwen van de woning op het perceel <text:span text:style-name="nadrukvet">Pastoor Brouwersstraat 9, 6269BP te Margraten </text:span>(verzonden d.d. 07-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1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246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6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6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woning Pastoor Brouwersstraat 9, 6269BP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63</meta:user-defined>
    <meta:user-defined meta:name="OVERHEIDop.GmbID/DC.identifier">gmb-2018-122463</meta:user-defined>
    <meta:user-defined meta:name="OVERHEID.TaxonomieBeleidsagenda/OVERHEID.category">Ruimte en infrastructuur | Organisatie en beleid</meta:user-defined>
    <meta:user-defined meta:name="OVERHEIDop.referentienummer">Z-HZ_WABO-2018-002378</meta:user-defined>
    <meta:user-defined meta:name="DCTERMS.abstract">het renoveren/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P 9</meta:user-defined>
    <meta:user-defined meta:name="OVERHEIDop.woonplaats">Margraten</meta:user-defined>
    <meta:user-defined meta:name="OVERHEIDop.straatnaam">Pastoor Brouwer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37 314511</meta:user-defined>
    <meta:user-defined meta:name="OVERHEIDop.versieInformatie"/>
  </office:meta>
</office:document-meta>
</file>