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maken van aan- en opbouw, Platanendreef    214, 3137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omgevingsvergunning verdaagd met 6 </text:p>
            <text:p text:style-name="common-al">weken:</text:p>
            <text:p text:style-name="common-al"/>
            <text:p text:style-name="common-al">Voor                              : het maken van een aan- en opbouw </text:p>
            <text:p text:style-name="common-al">Locatie                          : Platanendreef    214,   3137 CN </text:p>
            <text:p text:style-name="common-al">   Kenmerk                    : OVX 4918</text:p>
            <text:p text:style-name="common-al">Type aanvraag             : regulier</text:p>
            <text:p text:style-name="common-al">Datum ontvangst          : 26-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246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6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6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maken van aan- en opbouw, Platanendreef    214, 3137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460</meta:user-defined>
    <meta:user-defined meta:name="OVERHEIDop.GmbID/DC.identifier">gmb-2018-122460</meta:user-defined>
    <meta:user-defined meta:name="OVERHEID.TaxonomieBeleidsagenda/OVERHEID.category">Ruimte en infrastructuur | Organisatie en beleid</meta:user-defined>
    <meta:user-defined meta:name="OVERHEIDop.referentienummer">OVX 4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N 214</meta:user-defined>
    <meta:user-defined meta:name="OVERHEIDop.woonplaats">Vlaardingen</meta:user-defined>
    <meta:user-defined meta:name="OVERHEIDop.straatnaam">Platan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20 439335</meta:user-defined>
    <meta:user-defined meta:name="OVERHEIDop.versieInformatie"/>
  </office:meta>
</office:document-meta>
</file>