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Venuslaan 57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</text:p>
            <text:p text:style-name="common-al"/>
            <text:p text:style-name="common-al">Locatie: Venuslaan 57d, Enkhuizen</text:p>
            <text:p text:style-name="common-al">Voor: het realiseren voorzieningen voor toepassing aardwarmte</text:p>
            <text:p text:style-name="common-al">Datum ontvangst aanvraag: 5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
            <text:span text:style-name="nadrukvet"/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45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5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5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Venuslaan 57d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55</meta:user-defined>
    <meta:user-defined meta:name="OVERHEIDop.GmbID/DC.identifier">gmb-2018-122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L 44</meta:user-defined>
    <meta:user-defined meta:name="OVERHEIDop.woonplaats">Enkhuizen</meta:user-defined>
    <meta:user-defined meta:name="OVERHEIDop.straatnaam">Venuslaa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30 524183</meta:user-defined>
    <meta:user-defined meta:name="OVERHEIDop.versieInformatie"/>
  </office:meta>
</office:document-meta>
</file>