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7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rstraat 74, Enkhuizen</text:p>
            <text:p text:style-name="common-al">Voor: het verwijderen diverse onderdelen en asbest</text:p>
            <text:p text:style-name="common-al">Datum verzonden: 6-6-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5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straat 7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54</meta:user-defined>
    <meta:user-defined meta:name="OVERHEIDop.GmbID/DC.identifier">gmb-2018-122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L 74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87 524080</meta:user-defined>
    <meta:user-defined meta:name="OVERHEIDop.versieInformatie"/>
  </office:meta>
</office:document-meta>
</file>