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oerdompplei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Roerdompplein 9, Enkhuizen</text:p>
            <text:p text:style-name="common-al">Voor: het verwijderen van interne wanden</text:p>
            <text:p text:style-name="common-al">Datum verzonden: 5 jun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5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oerdompplein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53</meta:user-defined>
    <meta:user-defined meta:name="OVERHEIDop.GmbID/DC.identifier">gmb-2018-12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W 9</meta:user-defined>
    <meta:user-defined meta:name="OVERHEIDop.woonplaats">Enkhuizen</meta:user-defined>
    <meta:user-defined meta:name="OVERHEIDop.straatnaam">Roerdomp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62 524891</meta:user-defined>
    <meta:user-defined meta:name="OVERHEIDop.versieInformatie"/>
  </office:meta>
</office:document-meta>
</file>