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Italielaan 16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woning aan Italielaan 160, 6414 TT te Heerlen (datum aanvraag 22-11-2017, dossiernummer 4521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4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 aan Italielaan 16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45</meta:user-defined>
    <meta:user-defined meta:name="OVERHEIDop.GmbID/DC.identifier">gmb-2018-12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T 160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50 326565</meta:user-defined>
    <meta:user-defined meta:name="OVERHEIDop.versieInformatie"/>
  </office:meta>
</office:document-meta>
</file>