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Dolfijn 2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e Dolfijn 2a, Enkhuizen</text:p>
            <text:p text:style-name="common-al">Voor: het plaatsen van lichtreclame en raamfolie</text:p>
            <text:p text:style-name="common-al">Datum verzonden: 6 jun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44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4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4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Dolfijn 2a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49</meta:user-defined>
    <meta:user-defined meta:name="OVERHEIDop.GmbID/DC.identifier">gmb-2018-122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G 2a</meta:user-defined>
    <meta:user-defined meta:name="OVERHEIDop.woonplaats">Enkhuizen</meta:user-defined>
    <meta:user-defined meta:name="OVERHEIDop.straatnaam">De Dolfij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306 523332</meta:user-defined>
    <meta:user-defined meta:name="OVERHEIDop.versieInformatie"/>
  </office:meta>
</office:document-meta>
</file>