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4, 13 juni 2018</text:p>
      <text:section text:name="zakelijke-mededeling_id1-3-2" text:style-name="zakelijke-mededeling">
        <text:section text:name="zakelijke-mededeling-tekst_id1-3-2-1" text:style-name="zakelijke-mededeling-tekst">
          <text:section text:name="tekst_id1-3-2-1-1" text:style-name="tekst">
            <text:p text:style-name="common-al">• Stationskoffiehuis-Perron 3, voor het organiseren van de afsluiting van het biljarttoernooi ten bate van het Ronald Mc. Donaldhuis met prijsuitreiking en optredens van bands in een tent aan de Spoorlaan 24 in Krabbendijke, op 22 juni 2018 van 19.00 uur tot 01.00 uur.</text:p>
            <text:p text:style-name="common-al">• Mevrouw H. de Dreu, voor het organiseren van een verkoop van 2e hands kinderkleding en een speelgoedbeurs ten bate van Joseba, in de zaal van de kerk van de Gereformeerde Gemeente in Krabbendijke (ingang Dorpsstraat), op 13 september 2018 van 19.00 uur tot 21.3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ze besluiten kunt u uitsluitend inzien na een afspraak met mevrouw Van Nieuwenhuijze van de afdeling Bouwen, Milieu en Handhav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13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4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24,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447</meta:user-defined>
    <meta:user-defined meta:name="OVERHEIDop.GmbID/DC.identifier">gmb-2018-122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L 57</meta:user-defined>
    <meta:user-defined meta:name="OVERHEIDop.woonplaats">Krabbendijke</meta:user-defined>
    <meta:user-defined meta:name="OVERHEIDop.straatnaam">Dorpsstraat</meta:user-defined>
    <meta:user-defined meta:name="OVERHEID.PostcodeHuisnummer/OVERHEIDop.postcodeHuisnummer">4413AT 24</meta:user-defined>
    <meta:user-defined meta:name="OVERHEIDop.straatnaam">Spoor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370 383108</meta:user-defined>
    <meta:user-defined meta:name="OVERHEID.EPSG28992/DC.spatial">66619 383463</meta:user-defined>
    <meta:user-defined meta:name="OVERHEIDop.versieInformatie"/>
  </office:meta>
</office:document-meta>
</file>