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erdijk 31 en 31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erdijk 31 en 31a, Enkhuizen</text:p>
            <text:p text:style-name="common-al">Voor: het plaatsen van 2 x 8 zonnepanelen</text:p>
            <text:p text:style-name="common-al">Datum verzonden: 6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44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erdijk 31 en 31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46</meta:user-defined>
    <meta:user-defined meta:name="OVERHEIDop.GmbID/DC.identifier">gmb-2018-122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A 31</meta:user-defined>
    <meta:user-defined meta:name="OVERHEIDop.woonplaats">Enkhuizen</meta:user-defined>
    <meta:user-defined meta:name="OVERHEIDop.straatnaam">Wier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80 523832</meta:user-defined>
    <meta:user-defined meta:name="OVERHEIDop.versieInformatie"/>
  </office:meta>
</office:document-meta>
</file>