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oordijk 37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zij het wijzigingsplan ‘Voordijk 37 gemeente Mill en Sint Hubert’ heeft vastgesteld op 5 juni 2018. Het wijzigingsplan is ongewijzigd vastgesteld ten opzichte van het ontwerpwijzigingsplan. Er is geen exploitatieplan vastgesteld.</text:p>
            <text:p text:style-name="common-al">Het plangebied ligt ter plaatse van Voordijk 37 te Sint Hubert (5454 GB). Het plan wijzigt de agrarische bestemming naar de bestemming wonen.</text:p>
            <text:p text:style-name="common-al">Het wijzigingsplan, vaststellingsbesluit en de bijbehorende stukken liggen zes weken ter inzage van woensdag 13 juni 2018 tot en met dinsdag 24 juli 2018. Een uitgeprint exemplaar kan worden ingezien bij de publieksbalie in het gemeentehuis tijdens openingstijden. Tegen betaling zijn afschriften verkrijgbaar. U kunt de stukken ook inzien op www.ruimtelijkeplannen.nl, onder ID-nummer NL.IMRO. 0815.BPL17074WST-VA01</text:p>
            <text:p text:style-name="common-al">Gedurende de voornoemde (beroeps)termijn van zes weken kan tegen het besluit beroep worden ingesteld bij de Afdeling bestuursrechtspraak van de Raad van State, Postbus 20019, 2500 EA te ’s Gravenhage, door: </text:p>
            <text:p text:style-name="common-al">diegene die tijdig een zienswijze ten aanzien van het ontwerpwijzigingsplan bij de gemeenteraad naar voren heeft gebracht;</text:p>
            <text:p text:style-name="common-al">belanghebbenden die kunnen aantonen dat zij redelijkerwijs niet in staat zijn geweest een zienswijze naar voren te brengen;</text:p>
            <text:p text:style-name="common-al">een ieder tegen de wijzigingen die door het college van B&amp;W zijn aangebracht ten opzichte van het ontwerpwijzigingsplan.</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Mill, 11 juni 2018</text:p>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244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oordijk 37 gemeente Mill e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445</meta:user-defined>
    <meta:user-defined meta:name="OVERHEIDop.GmbID/DC.identifier">gmb-2018-122445</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7074WST-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B 37</meta:user-defined>
    <meta:user-defined meta:name="OVERHEIDop.woonplaats">Sint Hubert</meta:user-defined>
    <meta:user-defined meta:name="OVERHEIDop.straatnaam">Voordijk</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84271 410186</meta:user-defined>
    <meta:user-defined meta:name="OVERHEIDop.versieInformatie"/>
  </office:meta>
</office:document-meta>
</file>