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Gouw 41 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Gouw 41 E, Enkhuizen</text:p>
            <text:p text:style-name="common-al">Voor: het bouwen van een laadkuil</text:p>
            <text:p text:style-name="common-al">Datum verzonden: 6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41 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44</meta:user-defined>
    <meta:user-defined meta:name="OVERHEIDop.GmbID/DC.identifier">gmb-2018-12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N 41 e</meta:user-defined>
    <meta:user-defined meta:name="OVERHEIDop.woonplaats">Enkhuizen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92 524597</meta:user-defined>
    <meta:user-defined meta:name="OVERHEIDop.versieInformatie"/>
  </office:meta>
</office:document-meta>
</file>