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ikkert 25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ikkert 25e, Enkhuizen</text:p>
            <text:p text:style-name="common-al">Voor: het uitbreiden van de schuur</text:p>
            <text:p text:style-name="common-al">Datum verzonden: 6-6-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kkert 25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3</meta:user-defined>
    <meta:user-defined meta:name="OVERHEIDop.GmbID/DC.identifier">gmb-2018-12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R 25 e</meta:user-defined>
    <meta:user-defined meta:name="OVERHEIDop.woonplaats">Enkhuizen</meta:user-defined>
    <meta:user-defined meta:name="OVERHEIDop.straatnaam">Rikke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61 527814</meta:user-defined>
    <meta:user-defined meta:name="OVERHEIDop.versieInformatie"/>
  </office:meta>
</office:document-meta>
</file>