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ontwikkeling woning kavel 92, Tuin van Elden fase 4b [kad. sect. ac nr. 9378, kavel 9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5313</text:p>
            <text:p text:style-name="common-al">OLO-nummer: 3531903</text:p>
            <text:p text:style-name="common-al">Omschrijving: herontwikkeling woning kavel 92</text:p>
            <text:p text:style-name="common-al">Adres: Tuin van Elden fase 4b [kad. sect. ac nr. 9378, kavel 92]</text:p>
            <text:p text:style-name="common-al">Activiteiten: Bouwen, Strijd Gebr. gronden/bouww. met ruimtelijke ordening </text:p>
            <text:p text:style-name="common-al">Besluit: Besluit verlenging behandeltermijn</text:p>
            <text:p text:style-name="common-al">Datum ondertekening: 1 juni 2018</text:p>
            <text:p text:style-name="common-al">Datum verzending: 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ontwikkeling woning kavel 92, Tuin van Elden fase 4b [kad. sect. ac nr. 9378, kavel 92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42</meta:user-defined>
    <meta:user-defined meta:name="OVERHEIDop.GmbID/DC.identifier">gmb-2018-12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