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aling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aling 1, Enkhuizen</text:p>
            <text:p text:style-name="common-al">Voor: het verbouwen van het Oosterdijkgebouw</text:p>
            <text:p text:style-name="common-al">Datum verzonden: 4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44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4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ling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2441</meta:user-defined>
    <meta:user-defined meta:name="OVERHEIDop.GmbID/DC.identifier">gmb-2018-12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56 526274</meta:user-defined>
    <meta:user-defined meta:name="OVERHEIDop.versieInformatie"/>
  </office:meta>
</office:document-meta>
</file>