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omgeving atletiek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SXO-20180006 voor een evenementenvergunning voor de 45e Rivierenland Parkloop op 31-03-2018 op locatie omgeving atletiekbaa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 omgeving atletiek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44</meta:user-defined>
    <meta:user-defined meta:name="OVERHEIDop.GmbID/DC.identifier">gmb-2018-1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2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52.96 440226.69</meta:user-defined>
    <meta:user-defined meta:name="OVERHEIDop.versieInformatie"/>
  </office:meta>
</office:document-meta>
</file>