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vergunning Goudenregenstraat 65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vergunning</text:span>
          </text:p>
            <text:p text:style-name="common-al">De Burgemeester van de gemeente Dordrecht maakt bekend dat hij de volgende vergunning heeft verleend:</text:p>
            <text:p text:style-name="common-al"/>
            <text:p text:style-name="common-al">
            <text:span text:style-name="nadrukvet">Aanvraag:</text:span>
          </text:p>
            <text:p text:style-name="common-al">Z-18-334193</text:p>
            <text:p text:style-name="common-al">
            <text:span text:style-name="nadrukvet">Activiteit: </text:span>
          </text:p>
            <text:list text:style-name="id1-3-2-1-1-8">
              <text:list-item text:style-override="id1-3-2-1-1-8-1">
                <text:number>•</text:number>
                <text:p text:style-name="al">Evenement</text:p>
              </text:list-item>
            </text:list>
            <text:p text:style-name="common-al">Voor: het houden van een slotfeest op 6 juli 2018</text:p>
            <text:p text:style-name="common-al">
            <text:span text:style-name="nadrukvet">Locatie: Goudenregenstraat 65 Dordrecht</text:span>
          </text:p>
            <text:p text:style-name="common-al">Datum besluit: 6 juni 2018</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22439</text:span><text:line-break/><text:date style:data-style-name="dag" text:fixed="true" text:date-value="2018-06-11"/><text:line-break/><text:date style:data-style-name="jaar" text:fixed="true" text:date-value="2018-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2439</text:span><text:date style:data-style-name="nicedate" text:fixed="true" text:date-value="2018-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2439</text:span><text:date style:data-style-name="nicedate" text:fixed="true" text:date-value="2018-06-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vergunning Goudenregenstraat 65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1</meta:user-defined>
    <meta:user-defined meta:name="OVERHEIDop.publicationIssue">122439</meta:user-defined>
    <meta:user-defined meta:name="OVERHEIDop.GmbID/DC.identifier">gmb-2018-12243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9</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7945 422485</meta:user-defined>
    <meta:user-defined meta:name="OVERHEIDop.versieInformatie"/>
  </office:meta>
</office:document-meta>
</file>