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lifantsteiger 3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lifantsteiger 3a, Enkhuizen</text:p>
            <text:p text:style-name="common-al">Voor: het realiseren van een appartement</text:p>
            <text:p text:style-name="common-al">Datum ontvangst: 3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3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3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lifantsteiger 3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32</meta:user-defined>
    <meta:user-defined meta:name="OVERHEIDop.GmbID/DC.identifier">gmb-2018-12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V</meta:user-defined>
    <meta:user-defined meta:name="OVERHEIDop.woonplaats">Enkhuizen</meta:user-defined>
    <meta:user-defined meta:name="OVERHEIDop.straatnaam">Olifantsteig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64 523846</meta:user-defined>
    <meta:user-defined meta:name="OVERHEIDop.versieInformatie"/>
  </office:meta>
</office:document-meta>
</file>