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anderen van gevels, Callenburgstraat 96, 3134 G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>Voor                              : het veranderen van de gevels</text:p>
            <text:p text:style-name="common-al">Locatie                          : Callenburgstraat     96,   3134 GH    </text:p>
            <text:p text:style-name="common-al">Kenmerk                       : OVX 4881</text:p>
            <text:p text:style-name="common-al">Type aanvraag             : regulier</text:p>
            <text:p text:style-name="common-al">Datum ontvangst          : 12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43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anderen van gevels, Callenburgstraat 96, 3134 G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431</meta:user-defined>
    <meta:user-defined meta:name="OVERHEIDop.GmbID/DC.identifier">gmb-2018-122431</meta:user-defined>
    <meta:user-defined meta:name="OVERHEID.TaxonomieBeleidsagenda/OVERHEID.category">Ruimte en infrastructuur | Organisatie en beleid</meta:user-defined>
    <meta:user-defined meta:name="OVERHEIDop.referentienummer">OVX 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H 96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9 435987</meta:user-defined>
    <meta:user-defined meta:name="OVERHEIDop.versieInformatie"/>
  </office:meta>
</office:document-meta>
</file>