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outketen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outketen 10, Enkhuizen</text:p>
            <text:p text:style-name="common-al">Voor: het plaatsen van een koelcel</text:p>
            <text:p text:style-name="common-al">Datum ontvangst: 25 me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43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3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3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utketen 1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30</meta:user-defined>
    <meta:user-defined meta:name="OVERHEIDop.GmbID/DC.identifier">gmb-2018-122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X 10</meta:user-defined>
    <meta:user-defined meta:name="OVERHEIDop.woonplaats">Enkhuizen</meta:user-defined>
    <meta:user-defined meta:name="OVERHEIDop.straatnaam">Zoutket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02 522794</meta:user-defined>
    <meta:user-defined meta:name="OVERHEIDop.versieInformatie"/>
  </office:meta>
</office:document-meta>
</file>