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naast Anijsgaarde 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omen</text:p>
            <text:p text:style-name="common-al">Kenmerk: 716915</text:p>
            <text:p text:style-name="common-al">Datum verzending: 07-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242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2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2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naast Anijsgaarde 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2428</meta:user-defined>
    <meta:user-defined meta:name="OVERHEIDop.GmbID/DC.identifier">gmb-2018-122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HK 3</meta:user-defined>
    <meta:user-defined meta:name="OVERHEIDop.woonplaats">Nieuwegein</meta:user-defined>
    <meta:user-defined meta:name="OVERHEIDop.straatnaam">Anijs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63 449495</meta:user-defined>
    <meta:user-defined meta:name="OVERHEIDop.versieInformatie"/>
  </office:meta>
</office:document-meta>
</file>