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34 Voltstraat 69, 69a en 69b te Tilburg, splitsen van een grondgebonden woning in 3 zelfstandige eenheden, verzonden 17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9 - Z-HZ_WABO-2017-04234 - B - Voltstraat 69, 69a en 69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34 Voltstraat 69, 69a en 69b te Tilburg, splitsen van een grondgebonden woning in 3 zelfstandige eenheden, verzonden 17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42</meta:user-defined>
    <meta:user-defined meta:name="OVERHEIDop.GmbID/DC.identifier">gmb-2018-12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C 69</meta:user-defined>
    <meta:user-defined meta:name="OVERHEIDop.woonplaats">Tilburg</meta:user-defined>
    <meta:user-defined meta:name="OVERHEIDop.straatnaam">Vo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75 395460</meta:user-defined>
    <meta:user-defined meta:name="OVERHEIDop.versieInformatie"/>
  </office:meta>
</office:document-meta>
</file>