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berging met veranda, Herenweg 4, 1718AE Hoog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5 juni 2018 een aanvraag omgevingsvergunning is ingediend voor het plaatsen van een berging met veranda op het perceel Herenweg 4, 1718AE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241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1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1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berging met veranda, Herenweg 4, 1718A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416</meta:user-defined>
    <meta:user-defined meta:name="OVERHEIDop.GmbID/DC.identifier">gmb-2018-12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E 4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79 525101</meta:user-defined>
    <meta:user-defined meta:name="OVERHEIDop.versieInformatie"/>
  </office:meta>
</office:document-meta>
</file>