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carport als belendingen, Hardenbroeklaan 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907</text:p>
            <text:p text:style-name="common-al">OLO-nummer: 3712263</text:p>
            <text:p text:style-name="common-al">Datum indiening: 4 juni 2018</text:p>
            <text:p text:style-name="common-al">Omschrijving: plaatsen carport als belendingen</text:p>
            <text:p text:style-name="common-al">Adres: Hardenbroeklaan 9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1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carport als belendingen, Hardenbroek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14</meta:user-defined>
    <meta:user-defined meta:name="OVERHEIDop.GmbID/DC.identifier">gmb-2018-122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AG 9</meta:user-defined>
    <meta:user-defined meta:name="OVERHEIDop.woonplaats">Arnhem</meta:user-defined>
    <meta:user-defined meta:name="OVERHEIDop.straatnaam">Hardenbroe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38 444614</meta:user-defined>
    <meta:user-defined meta:name="OVERHEIDop.versieInformatie"/>
  </office:meta>
</office:document-meta>
</file>