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loungeruimte en berging op achtererf alsmede parkeergelegenheid op eigen erf, Keizerhof 30, 3135 C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maken van een loungeruimte en berging op achtererf alsmede parkeergelegenheid op eigen erf  </text:p>
            <text:p text:style-name="common-al">Met de adressering         :  Keizerhof 30, 3135 CT  </text:p>
            <text:p text:style-name="common-al">Kenmerk                         :  OVXINR-4862</text:p>
            <text:p text:style-name="common-al">Type aanvraag                :  omgevingsvergunning regulier</text:p>
            <text:p text:style-name="common-al">Datum ontvangst            :  4 maart 2018</text:p>
            <text:p text:style-name="common-al">Datum beschikking         :  5 juni 2018 </text:p>
            <text:p text:style-name="common-al"/>
            <text:p text:style-name="common-al">De beschikking en de bijbehorende stukken kunt u gedurende zes weken inzien bij <text:span text:style-name="nadrukondlijn">www.officielebekendmakingen.nl</text:spa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241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1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1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loungeruimte en berging op achtererf alsmede parkeergelegenheid op eigen erf, Keizerhof 30, 3135 C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411</meta:user-defined>
    <meta:user-defined meta:name="OVERHEIDop.GmbID/DC.identifier">gmb-2018-122411</meta:user-defined>
    <meta:user-defined meta:name="OVERHEID.TaxonomieBeleidsagenda/OVERHEID.category">Ruimte en infrastructuur | Organisatie en beleid</meta:user-defined>
    <meta:user-defined meta:name="OVERHEIDop.referentienummer">OVXINR-486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CT 30</meta:user-defined>
    <meta:user-defined meta:name="OVERHEIDop.woonplaats">Vlaardingen</meta:user-defined>
    <meta:user-defined meta:name="OVERHEIDop.straatnaam">Keizerho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ouwtekening|exb-2018-36289</meta:user-defined>
    <meta:user-defined meta:name="OVERHEIDop.externeBijlage">Foto|exb-2018-36290</meta:user-defined>
    <meta:user-defined meta:name="OVERHEIDop.externeBijlage">Aanvraaggegevens|exb-2018-36291</meta:user-defined>
    <meta:user-defined meta:name="OVERHEID.EPSG28992/DC.spatial">83914 436942</meta:user-defined>
    <meta:user-defined meta:name="OVERHEIDop.versieInformatie"/>
  </office:meta>
</office:document-meta>
</file>