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dakkapel aan de voorzijde, Hertshoornstraat 16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7724</text:p>
            <text:p text:style-name="common-al">OLO-nummer: 3706027</text:p>
            <text:p text:style-name="common-al">Datum indiening: 31 mei 2018</text:p>
            <text:p text:style-name="common-al">Omschrijving: het realiseren van een dakkapel aan de voorzijde</text:p>
            <text:p text:style-name="common-al">Adres: Hertshoornstraat 16 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40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0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0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realiseren van een dakkapel aan de voorzijde, Hertshoorn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402</meta:user-defined>
    <meta:user-defined meta:name="OVERHEIDop.GmbID/DC.identifier">gmb-2018-122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EJ 16</meta:user-defined>
    <meta:user-defined meta:name="OVERHEIDop.woonplaats">Arnhem</meta:user-defined>
    <meta:user-defined meta:name="OVERHEIDop.straatnaam">Hertshoor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152 444576</meta:user-defined>
    <meta:user-defined meta:name="OVERHEIDop.versieInformatie"/>
  </office:meta>
</office:document-meta>
</file>